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765b8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6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765b8" officeooo:paragraph-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765b8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c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76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77c6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765b8" style:font-size-asian="10.5pt" style:font-weight-asian="normal" style:font-size-complex="12pt" style:font-weight-complex="normal"/>
    </style:style>
    <style:style style:name="T21" style:family="text">
      <style:text-properties officeooo:rsid="007765b8"/>
    </style:style>
    <style:style style:name="T22" style:family="text">
      <style:text-properties officeooo:rsid="007765b8" style:font-name-complex="Times New Roman"/>
    </style:style>
    <style:style style:name="T23" style:family="text">
      <style:text-properties officeooo:rsid="0077c6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3">213</text:span>/<text:span text:style-name="T16">2017</text:span></text:p>
      <text:p text:style-name="P17"><text:span text:style-name="T5">V</text:span><text:span text:style-name="T2">oto de </text:span><text:span text:style-name="T5">C</text:span><text:span text:style-name="T2">ongratulações </text:span><text:span text:style-name="T9">à</text:span><text:span text:style-name="T8"> Chapincar Estética e Reparação Automotiva</text:span><text:span text:style-name="T10"> pela passagem de seus </text:span><text:span text:style-name="T11">27 </text:span><text:span text:style-name="T10">anos de fundação. </text:span></text:p>
      <text:p text:style-name="P16">Considerando que <text:span text:style-name="T21">a </text:span><text:span text:style-name="T22">Chapincar Estética e Reparação Automotiva, </text:span><text:span text:style-name="T21">em 10 de março do ano corrente, completou 27 anos de fundação.</text:span></text:p>
      <text:p text:style-name="P21">Considerando que a Chapincar é referência no mercado de reparação de veículos, buscando sempre a qualidade dos serviços prestados e a excelência no atendimento.</text:p>
      <text:p text:style-name="P15"><text:span text:style-name="T14">Dessa forma, requer-se que s</text:span><text:span text:style-name="T12">eja consignado em Ata Voto de Congratulações </text:span><text:span text:style-name="T15">à</text:span><text:span text:style-name="T13"> </text:span><text:span text:style-name="T8">Chapincar Estética e Reparação Automotiva</text:span><text:span text:style-name="T4"> </text:span><text:span text:style-name="T10">pela passagem de seus </text:span><text:span text:style-name="T11">27 </text:span><text:span text:style-name="T10">anos de fundação, </text:span><text:span text:style-name="T5">e </text:span><text:span text:style-name="T7">s</text:span><text:span text:style-name="T6">eja oficiado </text:span><text:span text:style-name="T9">à</text:span><text:span text:style-name="T6"> homenagead</text:span><text:span text:style-name="T9">a</text:span><text:span text:style-name="T6">, com as congratulações em nome desta Casa Legislativa.</text:span></text:p>
      <text:p text:style-name="P22"/>
      <text:p text:style-name="P14"><text:span text:style-name="T17">Novo Hamburgo, </text:span><text:span text:style-name="T20">13</text:span><text:span text:style-name="T18"> de </text:span><text:span text:style-name="T20">março</text:span><text:span text:style-name="T18"> de 201</text:span><text:span text:style-name="T19">7</text:span><text:span text:style-name="T18">.</text:span></text:p>
      <text:p text:style-name="P11"/>
      <text:p text:style-name="P12"/>
      <text:p text:style-name="P12">Vereador <text:span text:style-name="T21">Felipe Kuhn Braun</text:span></text:p>
      <text:p text:style-name="P11"/>
      <text:p text:style-name="P13"/>
      <text:p text:style-name="P3"/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0">Obs.: Redação conforme o original do autor.</text:p>
      <text:p text:style-name="P20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3T10:33:04.9813247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58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