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00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dd475" style:font-name-asian="Times New Roman" style:font-name-complex="Times New Roman"/>
    </style:style>
    <style:style style:name="T12" style:family="text">
      <style:text-properties officeooo:rsid="00334608" style:font-name-asian="Times New Roman" style:font-name-complex="Times New Roman"/>
    </style:style>
    <style:style style:name="T13" style:family="text">
      <style:text-properties officeooo:rsid="002f949d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cdabb"/>
    </style:style>
    <style:style style:name="T16" style:family="text">
      <style:text-properties officeooo:rsid="001d00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898</text:span>/201<text:span text:style-name="T9">7</text:span></text:p>
      <text:p text:style-name="P11"><text:span text:style-name="T14">O</text:span><text:span text:style-name="T11">peração tapa-buracos em toda a extensão da </text:span><text:span text:style-name="T12">R</text:span><text:span text:style-name="T11">ua </text:span><text:span text:style-name="T13">Flor de Lis</text:span><text:span text:style-name="T11">, no Bairro Roselândia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5">O</text:span><text:span text:style-name="T2">peração tapa-buracos</text:span>, com urgência,<text:span text:style-name="T2"> em toda a extensão da </text:span><text:span text:style-name="T3">Rua Flor de Lis</text:span><text:span text:style-name="T2">, </text:span><text:span text:style-name="T4">no</text:span><text:span text:style-name="T2"> Bairro </text:span><text:span text:style-name="T4">Roselândia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5">14 de Març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3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