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c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dd475" style:font-name-asian="Times New Roman" style:font-name-complex="Times New Roman"/>
    </style:style>
    <style:style style:name="T11" style:family="text">
      <style:text-properties officeooo:rsid="00334608" style:font-name-asian="Times New Roman" style:font-name-complex="Times New Roman"/>
    </style:style>
    <style:style style:name="T12" style:family="text">
      <style:text-properties officeooo:rsid="002f949d" style:font-name-asian="Times New Roman" style:font-name-complex="Times New Roman"/>
    </style:style>
    <style:style style:name="T13" style:family="text">
      <style:text-properties officeooo:rsid="001bc0b5" style:font-name-asian="Times New Roman" style:font-name-complex="Times New Roman"/>
    </style:style>
    <style:style style:name="T14" style:family="text">
      <style:text-properties officeooo:rsid="001c67c2"/>
    </style:style>
    <style:style style:name="T15" style:family="text">
      <style:text-properties officeooo:rsid="001fe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900</text:span>/201<text:span text:style-name="T8">7</text:span></text:p>
      <text:p text:style-name="P11"><text:span text:style-name="T13">O</text:span><text:span text:style-name="T10">peração tapa-buracos em toda a extensão da </text:span><text:span text:style-name="T11">R</text:span><text:span text:style-name="T10">ua </text:span><text:span text:style-name="T12">Mundo Novo</text:span><text:span text:style-name="T10">, no Bairro Canudos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5">O</text:span><text:span text:style-name="T2">peração tapa-buracos</text:span>, com urgência,<text:span text:style-name="T2"> em toda a extensão da </text:span><text:span text:style-name="T3">Rua Mundo Novo</text:span><text:span text:style-name="T2">, </text:span><text:span text:style-name="T4">no</text:span><text:span text:style-name="T2"> Bairro </text:span><text:span text:style-name="T4">Canudos</text:span><text:span text:style-name="T2">, 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4">14 de março</text:span> de 201<text:span text:style-name="T7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27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