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ea3c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Times New Roman"/>
    </style:style>
    <style:style style:name="T3" style:family="text">
      <style:text-properties officeooo:rsid="00142932" style:font-name-complex="Times New Roman"/>
    </style:style>
    <style:style style:name="T4" style:family="text">
      <style:text-properties officeooo:rsid="0019b677" style:font-name-complex="Times New Roman"/>
    </style:style>
    <style:style style:name="T5" style:family="text">
      <style:text-properties officeooo:rsid="001a9135" style:font-name-complex="Times New Roman"/>
    </style:style>
    <style:style style:name="T6" style:family="text">
      <style:text-properties officeooo:rsid="001ea3c6" style:font-name-complex="Times New Roman"/>
    </style:style>
    <style:style style:name="T7" style:family="text">
      <style:text-properties officeooo:rsid="000894bb"/>
    </style:style>
    <style:style style:name="T8" style:family="text">
      <style:text-properties officeooo:rsid="000d545c"/>
    </style:style>
    <style:style style:name="T9" style:family="text">
      <style:text-properties officeooo:rsid="00103f5b"/>
    </style:style>
    <style:style style:name="T10" style:family="text">
      <style:text-properties officeooo:rsid="0011dc8a"/>
    </style:style>
    <style:style style:name="T11" style:family="text">
      <style:text-properties officeooo:rsid="00142932"/>
    </style:style>
    <style:style style:name="T12" style:family="text">
      <style:text-properties officeooo:rsid="0017e6b1"/>
    </style:style>
    <style:style style:name="T13" style:family="text">
      <style:text-properties officeooo:rsid="001bce16"/>
    </style:style>
    <style:style style:name="T14" style:family="text">
      <style:text-properties officeooo:rsid="001ea3c6"/>
    </style:style>
    <style:style style:name="T15" style:family="text">
      <style:text-properties officeooo:rsid="002054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5">902</text:span>/201<text:span text:style-name="T10">7</text:span></text:p>
      <text:p text:style-name="P7"><text:span text:style-name="T6">Operação tapa-buracos</text:span><text:span text:style-name="T3"> </text:span><text:span text:style-name="T5">e </text:span><text:span text:style-name="T6">n</text:span><text:span text:style-name="T5">ivelamento do </text:span><text:span text:style-name="T6">a</text:span><text:span text:style-name="T5">sfalto na Rua Madre Regina, nº 616, Bairro São </text:span><text:span text:style-name="T6">Jorge</text:span><text:span text:style-name="T5">. </text:span><text:span text:style-name="T4"><text:s text:c="2"/></text:span><text:span text:style-name="T7"><text:s/></text:span></text:p>
      <text:p text:style-name="P8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2"><text:span text:style-name="T6">Operação tapa-buracos</text:span><text:span text:style-name="T3"> </text:span><text:span text:style-name="T5">e </text:span><text:span text:style-name="T6">n</text:span><text:span text:style-name="T5">ivelamento do </text:span><text:span text:style-name="T6">a</text:span><text:span text:style-name="T5">sfalto na Rua Madre Regina, nº 616, Bairro São </text:span><text:span text:style-name="T6">Jorge</text:span><text:span text:style-name="T5">. </text:span><text:span text:style-name="T11">Conserto necessário para segurança dos usuários dessa via.</text:span></text:p>
      <text:p text:style-name="P12">Novo Hamburgo, <text:span text:style-name="T13">13</text:span> <text:span text:style-name="T7"><text:s/>de março</text:span> de 201<text:span text:style-name="T9">7</text:span>.</text:p>
      <text:p text:style-name="P9"/>
      <text:p text:style-name="P10">Vereador <text:span text:style-name="T11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2T15:52:36.018921738</meta:print-date>
    <meta:document-statistic meta:table-count="0" meta:image-count="1" meta:object-count="0" meta:page-count="1" meta:paragraph-count="14" meta:word-count="149" meta:character-count="930" meta:non-whitespace-character-count="7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