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5529" officeooo:paragraph-rsid="001b5529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b5529" officeooo:paragraph-rsid="001b55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b5529"/>
    </style:style>
    <style:style style:name="T7" style:family="text">
      <style:text-properties officeooo:rsid="00211a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904</text:span>/201<text:span text:style-name="T4">7</text:span></text:p>
      <text:p text:style-name="P12"><text:span text:style-name="T7">C</text:span>onserto das paradas de ônibus da Rua Ícaro, no <text:span text:style-name="T7">B</text:span>airro Canudos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Conserto das paradas de ônibus da Rua Ícaro, no Bairro Canudos. Os moradores reclamam que as paradas estão todas danificadas, com o telhado quebrado, sem condições de se abrigar em dias de chuva. Além dos alagamentos em dias de chuva, os passageiros se molham enquanto <text:s/>tem quem aguardar a chegada dos ônibus.</text:p>
      <text:p text:style-name="P9">Novo Hamburgo, <text:span text:style-name="T6">14 de março </text:span><text:s/>de 201<text:span text:style-name="T3">7</text:span>.</text:p>
      <text:p text:style-name="P9"/>
      <text:p text:style-name="P10">Vereador <text:span text:style-name="T7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4" meta:character-count="1052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