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4a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d4a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ce" style:font-name-complex="Times New Roman"/>
    </style:style>
    <style:style style:name="T3" style:family="text">
      <style:text-properties officeooo:rsid="001d4ac3" style:font-name-complex="Times New Roman"/>
    </style:style>
    <style:style style:name="T4" style:family="text">
      <style:text-properties officeooo:rsid="001fcf74"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6a147"/>
    </style:style>
    <style:style style:name="T10" style:family="text">
      <style:text-properties officeooo:rsid="001d4ac3"/>
    </style:style>
    <style:style style:name="T11" style:family="text">
      <style:text-properties officeooo:rsid="001fcf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PEDIDO DE PROVIDÊNCIAS Nº <text:span text:style-name="T11">905</text:span>/201<text:span text:style-name="T8">7</text:span></text:p>
      <text:p text:style-name="P9"><text:span text:style-name="T4">I</text:span><text:span text:style-name="T2">ndicação de análise nos bueiros na Rua da Divisa, no Bairro Santo Afonso, pois os mesmos foram fechados e em cada chuva alaga tudo.</text:span><text:span text:style-name="T5"> </text:span></text:p>
      <text:p text:style-name="P13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1"><text:span text:style-name="T4">I</text:span><text:span text:style-name="T2">ndicação de análise nos bueiros na Rua da Divisa, no Bairro Santo Afonso. </text:span><text:span text:style-name="T4">O r</text:span><text:span text:style-name="T3">elato dos moradores é que os bueiros foram </text:span><text:span text:style-name="T5"><text:s/>fechados e que em dias de chuva a rua fica toda alagada, causando muitos prejuízos.</text:span></text:p>
      <text:p text:style-name="P10">Novo Hamburgo, <text:span text:style-name="T10">14 de março </text:span>de 201<text:span text:style-name="T7">7</text:span>.</text:p>
      <text:p text:style-name="P10"/>
      <text:p text:style-name="P12">Vereador <text:span text:style-name="T9">Fernando Lourenço</text:span></text:p>
      <text:p text:style-name="P7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2" meta:character-count="1017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