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0a9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0a9a" officeooo:paragraph-rsid="001c0a9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6f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6f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6fea" officeooo:paragraph-rsid="001f6fe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0a9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b3c" style:font-name-complex="Times New Roman"/>
    </style:style>
    <style:style style:name="T3" style:family="text">
      <style:text-properties officeooo:rsid="001f6fea" style:font-name-complex="Times New Roman"/>
    </style:style>
    <style:style style:name="T4" style:family="text">
      <style:text-properties officeooo:rsid="002461e4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d4ac3"/>
    </style:style>
    <style:style style:name="T9" style:family="text">
      <style:text-properties officeooo:rsid="00246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907</text:span>/201<text:span text:style-name="T7">7</text:span></text:p>
      <text:p text:style-name="P11"><text:span text:style-name="T9">L</text:span>impeza de bueiros <text:span text:style-name="T9">(</text:span>boca<text:span text:style-name="T9">s-</text:span>de-lobo<text:span text:style-name="T9">)</text:span> na Rua Potiguara, entre <text:span text:style-name="T9">as</text:span> Rua<text:span text:style-name="T9">s</text:span> Argentina e Fredolino Albrecht, <text:span text:style-name="T9">no </text:span>Bairro Canudos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4">L</text:span><text:span text:style-name="T2">impeza de bueiros </text:span><text:span text:style-name="T4">(</text:span><text:span text:style-name="T2">boca</text:span><text:span text:style-name="T4">s-</text:span><text:span text:style-name="T2">de-lobo</text:span><text:span text:style-name="T4">)</text:span><text:span text:style-name="T2"> na Rua Potiguara, entre </text:span><text:span text:style-name="T4">as</text:span><text:span text:style-name="T2"> Rua</text:span><text:span text:style-name="T4">s</text:span><text:span text:style-name="T2"> Argentina e Fredolino Albrecht, </text:span><text:span text:style-name="T4">no </text:span><text:span text:style-name="T2">Bairro Canudos. </text:span><text:span text:style-name="T3">Moradores destacam que cada vez que chove, em função dos bueiros estarem entupidos, a rua fica alagada, causando muitos transtornos e </text:span><text:span text:style-name="T4">prejuízos.</text:span></text:p>
      <text:p text:style-name="P7">Novo Hamburgo, <text:span text:style-name="T8">14 de março </text:span>de 201<text:span text:style-name="T6">7</text:span>.</text:p>
      <text:p text:style-name="P7"/>
      <text:p text:style-name="P8">Vereador Fernando Lourenç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58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