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ea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55" officeooo:paragraph-rsid="001cea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d2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cea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5c8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d28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a147"/>
    </style:style>
    <style:style style:name="T9" style:family="text">
      <style:text-properties officeooo:rsid="001cea55"/>
    </style:style>
    <style:style style:name="T10" style:family="text">
      <style:text-properties officeooo:rsid="0020d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908</text:span>/201<text:span text:style-name="T7">7</text:span></text:p>
      <text:p text:style-name="P12"><text:span text:style-name="T10">C</text:span>onserto, <text:span text:style-name="T10">com urgência,</text:span> de buraco e tampa de bueiro quebrada na esquina da Rua Tapes com <text:span text:style-name="T10">a </text:span>Avenida Nações Unidas, <text:span text:style-name="T10">no </text:span>Bairro Ideal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C</text:span><text:span text:style-name="T2">onserto, </text:span><text:span text:style-name="T3">com urgência,</text:span><text:span text:style-name="T2"> de buraco e tampa de bueiro quebrada na esquina da Rua Tapes com Avenida Nações Unidas, </text:span><text:span text:style-name="T4">no</text:span><text:span text:style-name="T2"> Bairro Ideal. </text:span></text:p>
      <text:p text:style-name="P14"><text:span text:style-name="T2">Neste local a tampa do bueiro quebrou e caiu para dentro do buraco. </text:span><text:span text:style-name="T4">Próximo</text:span><text:span text:style-name="T2"> a este bueiro aberto tem um enorme buraco na calçada, que tem mais de </text:span><text:span text:style-name="T4">um</text:span><text:span text:style-name="T2"> metro de profundidade. Esta esquina está realmente comprometida, precisando de reparos urgentes.</text:span></text:p>
      <text:p text:style-name="P8">Novo Hamburgo, <text:span text:style-name="T9">14 de março </text:span>de 201<text:span text:style-name="T6">7</text:span>.</text:p>
      <text:p text:style-name="P8"/>
      <text:p text:style-name="P9">Vereador <text:span text:style-name="T8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7" meta:character-count="1183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