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0790" officeooo:paragraph-rsid="001b0790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0790" officeooo:paragraph-rsid="001b07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b0790"/>
    </style:style>
    <style:style style:name="T7" style:family="text">
      <style:text-properties officeooo:rsid="001d0b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909</text:span>/201<text:span text:style-name="T4">7</text:span></text:p>
      <text:p text:style-name="P12"><text:span text:style-name="T7">Operação t</text:span>apa-buraco<text:span text:style-name="T7">s</text:span> na Avenida Nações Unidas, esquina com a Rua <text:span text:style-name="T7">T</text:span>apes, em frente <text:span text:style-name="T7">à</text:span> Cão Feliz, no Bairro Ideal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Conserto de buraco na Av<text:span text:style-name="T7">enida</text:span> Nações Unidas, esquina com <text:span text:style-name="T7">a</text:span> Rua Tapes, <text:span text:style-name="T7">no </text:span>Bairro Ideal. O buraco está causando transtorno no trânsito, pois é necessário desviar do mesmo, tornando o fluxo de trânsito lento e com riscos de acidentes.</text:p>
      <text:p text:style-name="P9">Novo Hamburgo, <text:span text:style-name="T6">14 de março </text:span>de 201<text:span text:style-name="T3">7</text:span>.</text:p>
      <text:p text:style-name="P9"/>
      <text:p text:style-name="P10">Vereador <text:span text:style-name="T5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9" meta:character-count="1022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