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0e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cdc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5fa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23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1a92c" officeooo:paragraph-rsid="0021a92c" fo:background-color="#ffff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5fa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9ea8" officeooo:paragraph-rsid="00285fa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2fe5"/>
    </style:style>
    <style:style style:name="T3" style:family="text">
      <style:text-properties officeooo:rsid="0012b553"/>
    </style:style>
    <style:style style:name="T4" style:family="text">
      <style:text-properties officeooo:rsid="0025374b"/>
    </style:style>
    <style:style style:name="T5" style:family="text">
      <style:text-properties officeooo:rsid="00269ea8"/>
    </style:style>
    <style:style style:name="T6" style:family="text">
      <style:text-properties officeooo:rsid="00285fa5"/>
    </style:style>
    <style:style style:name="T7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911</text:span>/201<text:span text:style-name="T4">7</text:span></text:p>
      <text:p text:style-name="P8"><text:span text:style-name="T6">E</text:span>studo de viabilidade<text:span text:style-name="T3"> para a troca ou reparo na canalização de esgoto na EMEI Beija-Flor Zuleika Mariza Kunz, na Rua da Conquista, nº 335, na Vila Diehl. <text:s/></text:span></text:p>
      <text:p text:style-name="P14"><text:span text:style-name="T7"><text:s text:c="3"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Encontra-se no local um buraco de grandes proporções, evidenciando esgoto a céu aberto. Solicita-se uma atenção especial uma vez que o espaço é usado por alunos e moradores. </text:p>
      <text:p text:style-name="P11">Novo Hamburgo,<text:span text:style-name="T2"> 14 de março de 2017</text:span>.</text:p>
      <text:p text:style-name="P9"/>
      <text:p text:style-name="P10"><text:s/>Vereador <text:span text:style-name="T5">Fernando Lourenço</text:span></text:p>
      <text:p text:style-name="P6"/>
      <text:p text:style-name="P6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5T10:44:08.647588320</meta:print-date>
    <meta:document-statistic meta:table-count="0" meta:image-count="1" meta:object-count="0" meta:page-count="1" meta:paragraph-count="14" meta:word-count="166" meta:character-count="1014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broffice.org/3/user/template/modelo-2012.ott" meta:date="2014-03-06T13:16:53"/>
  </office:meta>
</office:document-meta>
</file>