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72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726b" officeooo:paragraph-rsid="001b726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a361" officeooo:paragraph-rsid="001ba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726b"/>
    </style:style>
    <style:style style:name="T7" style:family="text">
      <style:text-properties officeooo:rsid="001ba361"/>
    </style:style>
    <style:style style:name="T8" style:family="text">
      <style:text-properties officeooo:rsid="001dc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912</text:span>/201<text:span text:style-name="T4">7</text:span></text:p>
      <text:p text:style-name="P12"><text:span text:style-name="T8">Colocação de um poste de iluminação pública, na Rua Nápoles, em frente ao nº 37, no Bairro Canudos. <text:s/>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um <text:span text:style-name="T8">p</text:span>oste de <text:span text:style-name="T8">i</text:span>luminação <text:span text:style-name="T8">p</text:span>ública na Rua Nápoles, em frente <text:span text:style-name="T8">ao </text:span>nº 37, no Bairro Canudos. Com aumento da <text:span text:style-name="T8">c</text:span>riminalidade os moradores estão com total insegurança com a falta de iluminação neste trecho. <text:s/><text:span text:style-name="T6"><text:s/></text:span></text:p>
      <text:p text:style-name="P8">Novo Hamburgo, <text:span text:style-name="T7">14 de março </text:span>de 201<text:span text:style-name="T3">7</text:span>.</text:p>
      <text:p text:style-name="P8"/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