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ee956" officeooo:paragraph-rsid="00198680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fba10" officeooo:paragraph-rsid="00198680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officeooo:rsid="00191391" officeooo:paragraph-rsid="00198680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98680" style:font-size-asian="12pt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9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bold" officeooo:paragraph-rsid="00198680" style:font-size-asian="12pt" style:font-weight-asian="bold" style:font-name-complex="Arial" style:font-size-complex="12pt" style:font-weight-complex="normal"/>
    </style:style>
    <style:style style:name="P20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normal" officeooo:paragraph-rsid="00198680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officeooo:paragraph-rsid="00198680" style:font-size-asian="12pt" style:font-name-complex="Arial" style:font-size-complex="12pt"/>
    </style:style>
    <style:style style:name="P2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7.999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7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191391" officeooo:paragraph-rsid="00198680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d1d37" officeooo:paragraph-rsid="000d1d37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d1d37" officeooo:paragraph-rsid="00198680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f4784" officeooo:paragraph-rsid="000f4784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61c73" officeooo:paragraph-rsid="00161c73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81991" officeooo:paragraph-rsid="00181991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9a486" officeooo:paragraph-rsid="00198680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b8661" officeooo:paragraph-rsid="00198680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ceffd" officeooo:paragraph-rsid="00198680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 style:text-autospace="none">
        <style:tab-stops>
          <style:tab-stop style:position="3.893cm"/>
          <style:tab-stop style:position="4.045cm"/>
        </style:tab-stops>
      </style:paragraph-properties>
      <style:text-properties style:font-name="Nimbus Roman No9 L" fo:font-size="12pt" fo:font-weight="normal" officeooo:rsid="001ceffd" officeooo:paragraph-rsid="00198680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ee956" officeooo:paragraph-rsid="00198680" style:font-size-asian="12pt" style:font-weight-asian="normal" style:font-name-complex="Arial" style:font-size-complex="12pt" style:font-weight-complex="normal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d1d37" officeooo:paragraph-rsid="001a6bc9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6bc9" officeooo:paragraph-rsid="001a6b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a3c21" style:font-name-complex="Arial"/>
    </style:style>
    <style:style style:name="T4" style:family="text">
      <style:text-properties officeooo:rsid="000bce57" style:font-name-complex="Arial"/>
    </style:style>
    <style:style style:name="T5" style:family="text">
      <style:text-properties officeooo:rsid="00181991" style:font-name-complex="Arial"/>
    </style:style>
    <style:style style:name="T6" style:family="text">
      <style:text-properties officeooo:rsid="001a6bc9" style:font-name-complex="Arial"/>
    </style:style>
    <style:style style:name="T7" style:family="text">
      <style:text-properties officeooo:rsid="000d1d37"/>
    </style:style>
    <style:style style:name="T8" style:family="text">
      <style:text-properties officeooo:rsid="000d3751"/>
    </style:style>
    <style:style style:name="T9" style:family="text">
      <style:text-properties officeooo:rsid="0011ba96"/>
    </style:style>
    <style:style style:name="T10" style:family="text">
      <style:text-properties officeooo:rsid="00161c73"/>
    </style:style>
    <style:style style:name="T11" style:family="text">
      <style:text-properties officeooo:rsid="00181991"/>
    </style:style>
    <style:style style:name="T12" style:family="text">
      <style:text-properties officeooo:rsid="001864b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91391"/>
    </style:style>
    <style:style style:name="T15" style:family="text">
      <style:text-properties officeooo:rsid="001ceffd"/>
    </style:style>
    <style:style style:name="T16" style:family="text">
      <style:text-properties officeooo:rsid="002166c0"/>
    </style:style>
    <style:style style:name="T17" style:family="text">
      <style:text-properties officeooo:rsid="001ee956"/>
    </style:style>
    <style:style style:name="T18" style:family="text">
      <style:text-properties officeooo:rsid="001fba10"/>
    </style:style>
    <style:style style:name="T19" style:family="text">
      <style:text-properties officeooo:rsid="001a6bc9"/>
    </style:style>
    <style:style style:name="T20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INDICAÇÃO</text:span> Nº <text:span text:style-name="T19">919/2017</text:span></text:p>
      <text:p text:style-name="P14"/>
      <text:p text:style-name="P18"/>
      <text:p text:style-name="P24"><text:span text:style-name="T19">E</text:span>studo de viabilidade para <text:span text:style-name="T7">a apresentação de Projeto de Lei que institua Gratificação de Difícil Acesso a todos os <text:s/>servidores da rede municipal de ensino, lotados em escolas do Bairro Lombra Grande. </text:span></text:p>
      <text:p text:style-name="P20"/>
      <text:p text:style-name="P20"/>
      <text:p text:style-name="P23"/>
      <text:p text:style-name="P37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 <text:span text:style-name="T12">P</text:span>rojeto de <text:span text:style-name="T12">L</text:span>ei que institua Gratificação de Difícil Acesso a todos os servidores da rede municipal de ensino lotados em escolas do bairro Lombra Grande.</text:p>
      <text:p text:style-name="P26">A indicação tem por objetivo que o Poder <text:span text:style-name="T10">Executivo </text:span>apresente <text:span text:style-name="T10">P</text:span>rojeto de <text:span text:style-name="T10">L</text:span>ei a esta Casa <text:span text:style-name="T8">com a finalidade de compensar os gastos que os professores e funcionários das escolas municipais do bairro Lomba Grande têm em razão de seu deslocamento até os locais de trabalho. </text:span></text:p>
      <text:p text:style-name="P28">Para tanto, deve-se considerar <text:span text:style-name="T9">que o acesso às escolas municipais localizadas no bairro Lombra Grande é prejudicado pela falta de transporte coletivo, fato que dificulta o deslocamento e encarece aos professores e demais funcionários trabalhar na região.</text:span></text:p>
      <text:p text:style-name="P29">Com este projeto busca-se compensar os custos que os professores e funcionários das Escolas Municipais situadas no bairro Lomba Grande possuem no deslocamento ao trabalho, tendo em vista que não são servidos pelo transporte <text:span text:style-name="T12">coletivo</text:span> de forma satisfatória, quase inexistente.</text:p>
      <text:p text:style-name="P29">Nesse contexto, vale lembrar que a educação, em todo o país está sucateada, mas que podemos incentivar os nossos servidores <text:span text:style-name="T11">da educação municipal que trabalham no bairro Lomba Grande</text:span>, valorizando seus esforços através da<text:span text:style-name="T12"> Gratificação de Difícil Acesso. Este benefício tornará apenas mais justa a situação de quem luta pela educação municipal, mas que também precisa de proteção.</text:span></text:p>
      <text:p text:style-name="P30">Diante do exposto, e priorizando os interesses da comunidade hamburguense, solicita atenção no sentido de atender a esta indicação.</text:p>
      <text:p text:style-name="P28"/>
      <text:p text:style-name="P17"><text:span text:style-name="T2">Novo Hamburgo, </text:span><text:span text:style-name="T5">1</text:span><text:span text:style-name="T6">4</text:span><text:span text:style-name="T4"> de março</text:span><text:span text:style-name="T2"> 201</text:span><text:span text:style-name="T3">7.</text:span></text:p>
      <text:p text:style-name="P9"/>
      <text:p text:style-name="P9"/>
      <text:p text:style-name="P6">Vereador<text:span text:style-name="T12">a</text:span> <text:span text:style-name="T12">Patricia Beck</text:span></text:p>
      <text:p text:style-name="P10"/>
      <text:p text:style-name="P10"/>
      <text:p text:style-name="P11"/>
      <text:p text:style-name="P16">Obs.: Redação conforme o original d<text:span text:style-name="T12">a</text:span> autor<text:span text:style-name="T12">a</text:span>.</text:p>
      <text:p text:style-name="P38">ALGS</text:p>
      <text:p text:style-name="P13"><text:soft-page-break/>MINUTA DO PROJETO DE LEI</text:p>
      <text:p text:style-name="P15"/>
      <text:p text:style-name="P19"/>
      <text:p text:style-name="P25">Institui Gratificação de Difícil Acesso a todos os <text:s/>servidores da rede municipal de ensino, lotados em escolas do bairro Lombra Grande. </text:p>
      <text:p text:style-name="P21"/>
      <text:p text:style-name="P22"/>
      <text:p text:style-name="P31">A PREFEITA MUNICIPAL DE NOVO HAMBURGO:</text:p>
      <text:p text:style-name="P31">Faço saber que o Poder Legislativo Municipal aprovou e eu sanciono e promulgo a seguinte Lei:</text:p>
      <text:p text:style-name="P31"/>
      <text:p text:style-name="P31"><text:span text:style-name="T13">Art. 1º</text:span> <text:s/>Fica instituída a Gratificação de Difícil Acesso aos servidores da rede municipal de ensino, lotados e em efetivo exercício de suas funções nas unidades de trabalho localizadas no bairro Lomba Grande.</text:p>
      <text:p text:style-name="P31"/>
      <text:p text:style-name="P32"><text:span text:style-name="T13">Parágrafo único</text:span>. A <text:span text:style-name="T14">Gratificação de Difícil Acesso </text:span>é auxílio pecuniário especial concedido pelo Município como contribuição ao custeio das despesas de transporte /deslocamento, de caráter indenizatório, não integrando o vencimento, remuneração ou salário, nem se incorporando a <text:span text:style-name="T15">estes para quaisquer efeitos, bem como isento de incidências de quaisquer contribuições, e tampouco será computado para efeitos de vantagens que o servidor perceba ou venha a perceber.</text:span></text:p>
      <text:p text:style-name="P32"/>
      <text:p text:style-name="P33"><text:span text:style-name="T13">Art. 2º</text:span> <text:s/>A <text:s/><text:span text:style-name="T14">Gratificação de Difícil Acesso </text:span>corresponderá a 91,6 (noventa e um vírgula seis) URM’s (Unidades de Referência Municipal), sendo paga mensalmente, exceto nas situações previstas no art. 3º desta Lei.</text:p>
      <text:p text:style-name="P33"/>
      <text:p text:style-name="P33"><text:span text:style-name="T13">Art. 3º</text:span> <text:s/>A<text:span text:style-name="T16"> Gratificação de Difícil Acesso </text:span>não será concedida durante períodos de férias, recesso escolar e por ocasião de quaisquer licenças ou suspensão a que o servidor seja submetido, sendo devido seu pagamento apenas quando o servidor estiver em efetivo exercício de suas funções e lotado na referida escola.</text:p>
      <text:p text:style-name="P33"/>
      <text:p text:style-name="P34"><text:span text:style-name="T13">Art. 4º</text:span> O pagamento da gratificação será cancelado se utilizada em desconformidade com a finalidade prevista nesta Lei.</text:p>
      <text:p text:style-name="P34"/>
      <text:p text:style-name="P33"><text:span text:style-name="T13">Art. 5º</text:span> <text:s/>As despesas decorrentes desta Lei correrão a conta de dotações orçamentárias próprias, suplementadas se necessário.</text:p>
      <text:p text:style-name="P33"/>
      <text:p text:style-name="P33"><text:span text:style-name="T13">Parágrafo único.</text:span> Fica o Poder Executivo autorizado a abrir <text:span text:style-name="T17">créditos </text:span><text:soft-page-break/><text:span text:style-name="T17">adicionais especiais na Lei Orçamentária Anual para execução da presente Lei.</text:span></text:p>
      <text:p text:style-name="P35"><text:span text:style-name="T13">Art. 6º </text:span><text:s text:c="2"/>Esta Lei entra em vigor a partir da data de sua publicação.</text:p>
      <text:p text:style-name="P35"/>
      <text:p text:style-name="P35">GABINETE DA PREFEITA <text:span text:style-name="T18">DO MUNICÍPIO DE NOVO HAMBURGO, aos ___dias do mês de ________ do ano de 2017.</text:span></text:p>
      <text:p text:style-name="P35"/>
      <text:p text:style-name="P35"/>
      <text:p text:style-name="P7"><text:tab/><text:tab/><text:tab/><text:tab/><text:tab/><text:tab/><text:span text:style-name="T18">Prefeita do Município de Novo Hamburgo</text:span></text:p>
      <text:p text:style-name="P7"/>
      <text:p text:style-name="P8"/>
      <text:p text:style-name="P8">Registre-se e Publique-se.</text:p>
      <text:p text:style-name="P8">Secretária Municipal de Administração</text:p>
      <text:p text:style-name="P31"/>
      <text:p text:style-name="P2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17-03-13T16:30:07.696000000</meta:print-date>
    <meta:document-statistic meta:table-count="0" meta:image-count="1" meta:object-count="0" meta:page-count="3" meta:paragraph-count="34" meta:word-count="695" meta:character-count="4467" meta:non-whitespace-character-count="37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