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ad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937c6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 officeooo:rsid="002cdc3a"/>
    </style:style>
    <style:style style:name="T4" style:family="text">
      <style:text-properties officeooo:rsid="0031f0b5"/>
    </style:style>
    <style:style style:name="T5" style:family="text">
      <style:text-properties officeooo:rsid="0032adf8"/>
    </style:style>
    <style:style style:name="T6" style:family="text">
      <style:text-properties officeooo:rsid="00341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920</text:span>/201<text:span text:style-name="T4">7</text:span></text:p>
      <text:p text:style-name="P14"><text:span text:style-name="T5">Conserto e substituição das madres no pontilhão sobre o Arroio Cerquinha, em frente à casa do Seu Darci, na Avenida Floresta ao lado da Unidade de Saúde da Família, no Bairro Boa Saúde</text:span>.</text:p>
      <text:p text:style-name="P13"><text:span text:style-name="T5">S</text:span>olicita após os trâmites regimentais, <text:span text:style-name="T5">que seja enviada </text:span>cópia da presente proposição a<text:span text:style-name="T5">o Poder Executivo Municipal,</text:span> para <text:span text:style-name="T5">tome as devidas providências</text:span>:</text:p>
      <text:p text:style-name="P12"><text:span text:style-name="T5">Conserto e substituição das madres no pontilhão sobre o Arroio Cerquinha, em frente à casa do Seu Darci, na Avenida Floresta ao lado da Unidade de Saúde da Família, no Bairro Boa Saúde</text:span><text:span text:style-name="T3">,</text:span> devido <text:span text:style-name="T2">ao mesmo estar com tábuas faltando e soltas e as madres estarem comprometidas, podendo assim ocasionar acidentes as pessoas que utilizam deste pontilhão.</text:span></text:p>
      <text:p text:style-name="P10">Novo Hamburgo, <text:span text:style-name="T5">14 de março</text:span> de 201<text:span text:style-name="T5">7</text:span>.</text:p>
      <text:p text:style-name="P10"/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4T12:31:04.495458528</dc:date>
    <meta:printed-by>Roger Correa</meta:printed-by>
    <meta:print-date>2015-05-18T16:47:35</meta:print-date>
    <dc:language>pt-BR</dc:language>
    <meta:editing-cycles>103</meta:editing-cycles>
    <meta:editing-duration>PT4H57M33S</meta:editing-duration>
    <dc:creator>Alvaro Santos</dc:creator>
    <meta:document-statistic meta:table-count="0" meta:image-count="1" meta:object-count="0" meta:page-count="1" meta:paragraph-count="14" meta:word-count="201" meta:character-count="1204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