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c9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c9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7c9ef"/>
    </style:style>
    <style:style style:name="T7" style:family="text">
      <style:text-properties officeooo:rsid="001a4a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923</text:span>/201<text:span text:style-name="T5">7</text:span></text:p>
      <text:p text:style-name="P11">Pavimentação em toda <text:span text:style-name="T7">a </text:span>extensão da Rua Flor-de-Lis, no Bairro Roselândia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6">Pavimentação em toda extensão da Rua Flor-de-Lis, no Bairro Roselândia, devido aos buracos </text:span><text:span text:style-name="T2">que possui na rua, que podendo ocasionar acidentes.</text:span></text:p>
      <text:p text:style-name="P8">Novo Hamburgo, <text:span text:style-name="T6">14 de março</text:span> de 201<text:span text:style-name="T4">7</text:span>.</text:p>
      <text:p text:style-name="P8"/>
      <text:p text:style-name="P8"/>
      <text:p text:style-name="P9">Vereador <text:span text:style-name="T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94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