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fbd5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7afe0" officeooo:paragraph-rsid="0077a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6fbd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eb9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5be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5be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5a5981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5be65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b46db" style:font-size-asian="10.5pt" style:font-weight-asian="normal" style:font-size-complex="12pt" style:font-weight-complex="normal"/>
    </style:style>
    <style:style style:name="T22" style:family="text">
      <style:text-properties officeooo:rsid="0026161e"/>
    </style:style>
    <style:style style:name="T23" style:family="text">
      <style:text-properties officeooo:rsid="0079ad48"/>
    </style:style>
    <style:style style:name="T24" style:family="text">
      <style:text-properties officeooo:rsid="007eb9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/><text:span text:style-name="T24">215</text:span>/<text:span text:style-name="T15">2017</text:span></text:p>
      <text:p text:style-name="P17"><text:span text:style-name="T6">V</text:span><text:span text:style-name="T2">oto de </text:span><text:span text:style-name="T6">C</text:span><text:span text:style-name="T2">ongratulações </text:span><text:span text:style-name="T4">ao </text:span><text:span text:style-name="T9">CTG Recanto Gaúcho</text:span><text:span text:style-name="T10"> pela passagem de seus </text:span><text:span text:style-name="T11">05</text:span><text:span text:style-name="T10"> anos de fundação. </text:span></text:p>
      <text:p text:style-name="P16">Considerando que <text:span text:style-name="T22">o CTG Recanto Gaúcho, em 08 de abril do ano corrente, está completando 05 anos de fundação.</text:span></text:p>
      <text:p text:style-name="P15">Ao longo desses anos o CTG Recanto Gaúcho vem demonstrando <text:s/>um <text:span text:style-name="T23">grande </text:span><text:s/>crescimento <text:s/>em prol da Cultura Tradicionalista.</text:p>
      <text:p text:style-name="P15">O empenho de seu Patrão e Diretoria merecem a nossa admiração e de <text:s/>toda a comunidade hamburguense, o reconhecimento pelo belíssimo trabalho que vem desempenhando junto a cultura tradicionalista, proporcionando a seus associados e a toda comunidade hamburguense, muitos eventos e entretenimento. </text:p>
      <text:p text:style-name="P14"><text:span text:style-name="T14">Dessa forma, requer-se que s</text:span><text:span text:style-name="T12">eja consignado em Ata Voto de Congratulações </text:span><text:span text:style-name="T13">ao</text:span><text:span text:style-name="T3"> <text:s/></text:span><text:span text:style-name="T9">CTG Recanto Gaúcho</text:span><text:span text:style-name="T5"> </text:span><text:span text:style-name="T10">pela passagem de seus </text:span><text:span text:style-name="T11">05</text:span><text:span text:style-name="T10"> anos de fundação </text:span><text:span text:style-name="T6">e </text:span><text:span text:style-name="T8">s</text:span><text:span text:style-name="T7">eja oficiado </text:span><text:span text:style-name="T6">a</text:span><text:span text:style-name="T7">o homenageado, com as congratulações em nome desta Casa Legislativa.</text:span></text:p>
      <text:p text:style-name="P13"><text:span text:style-name="T17">Novo Hamburgo, </text:span><text:span text:style-name="T20">1</text:span><text:span text:style-name="T21">4</text:span><text:span text:style-name="T18"> de </text:span><text:span text:style-name="T20">março </text:span><text:span text:style-name="T18"><text:s/>de 201</text:span><text:span text:style-name="T19">7</text:span><text:span text:style-name="T18">.</text:span></text:p>
      <text:p text:style-name="P10"/>
      <text:p text:style-name="P11"/>
      <text:p text:style-name="P11"/>
      <text:p text:style-name="P11">Vereador <text:span text:style-name="T16"><text:s/>Naasom Luciano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8">Obs.: Redação conforme o original do autor.</text:p>
      <text:p text:style-name="P18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9" meta:character-count="1353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