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95e96" officeooo:paragraph-rsid="001e7bd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95e96" officeooo:paragraph-rsid="001d490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e7bda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bf31d" officeooo:paragraph-rsid="001e7bd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e7bda" officeooo:paragraph-rsid="001e7bd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e7bd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0510d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0510d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05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e7bda" style:font-weight-asian="normal" style:font-weight-complex="normal"/>
    </style:style>
    <style:style style:name="T5" style:family="text">
      <style:text-properties fo:font-weight="normal" officeooo:rsid="0020510d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7bd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510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15" style:family="text">
      <style:text-properties officeooo:rsid="00195e96"/>
    </style:style>
    <style:style style:name="T16" style:family="text">
      <style:text-properties officeooo:rsid="001e7bda"/>
    </style:style>
    <style:style style:name="T17" style:family="text">
      <style:text-properties officeooo:rsid="0020510d"/>
    </style:style>
    <style:style style:name="T18" style:family="text">
      <style:text-properties fo:color="#1d2129" fo:font-size="12pt" officeooo:rsid="00195e96" style:font-size-asian="12pt" style:font-size-complex="12pt"/>
    </style:style>
    <style:style style:name="T19" style:family="text">
      <style:text-properties fo:color="#1d2129" fo:font-size="12pt" officeooo:rsid="0020510d" style:font-size-asian="12pt" style:font-size-complex="12pt"/>
    </style:style>
    <style:style style:name="T20" style:family="text">
      <style:text-properties fo:color="#1d2129" fo:font-size="12pt" officeooo:rsid="001e7bda" style:font-size-asian="12pt" style:font-size-complex="12pt"/>
    </style:style>
    <style:style style:name="T21" style:family="text">
      <style:text-properties officeooo:rsid="007eb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924</text:span>/<text:span text:style-name="T6">2017</text:span></text:p>
      <text:p text:style-name="P5"><text:span text:style-name="T15">Desobstrução, com urgência, de rede de esgoto em toda a extensão da Rua da Divisa, no Bairro Santo Afonso</text:span>. </text:p>
      <text:p text:style-name="P9"><text:span text:style-name="T8">S</text:span><text:span text:style-name="T9">olicita-</text:span><text:span text:style-name="T8">se</text:span><text:span text:style-name="T9"> à Mesa, após os trâmites regimentais, </text:span><text:span text:style-name="T8">que seja enviada</text:span><text:span text:style-name="T9"> cópia da presente proposição ao </text:span><text:span text:style-name="T8">Poder Executivo</text:span><text:span text:style-name="T9">, para que</text:span><text:span text:style-name="T13"> estude a viabilidade e </text:span><text:span text:style-name="T14">a</text:span><text:span text:style-name="T13"> execução </text:span><text:span text:style-name="T7">de </text:span><text:span text:style-name="T10"><text:s/>desobstrução , com urgência, de rede de esgoto em toda a extensão </text:span><text:span text:style-name="T11">d</text:span><text:span text:style-name="T10">a </text:span><text:span text:style-name="T12">R</text:span><text:span text:style-name="T10">ua da Divisa, </text:span><text:span text:style-name="T12">no B</text:span><text:span text:style-name="T10">airro Santo Afonso</text:span><text:span text:style-name="T7">:</text:span></text:p>
      <text:p text:style-name="P6"/>
      <text:p text:style-name="P7">Na <text:span text:style-name="T17">R</text:span><text:span text:style-name="T1">ua </text:span><text:span text:style-name="T4">da </text:span><text:span text:style-name="T5">D</text:span><text:span text:style-name="T4">ivisa</text:span>, <text:span text:style-name="T16">a rede de esgoto está totalmente entupida, com as últimas chuvas a rua ficou inundada e a água invadiu os terrenos e casas dos moradores.</text:span></text:p>
      <text:p text:style-name="P7"/>
      <text:p text:style-name="P11">Tal situação traz enormes transtornos para aquela comunidade, que além de ficar praticamente ilhada, ainda veem os dejetos voltarem para dentro de suas casas, quando é dada a descarga nos banheiros.</text:p>
      <text:p text:style-name="P8"/>
      <text:p text:style-name="P12">O relato dos moradores é de que já foram perdidos móveis e documentação dos moradores que acabaram sendo destruídos pelas águas.</text:p>
      <text:p text:style-name="P7"/>
      <text:p text:style-name="P13"><text:span text:style-name="T18">Na </text:span><text:span text:style-name="T19">R</text:span><text:span text:style-name="T18">ua </text:span><text:span text:style-name="T20">da Divisa</text:span><text:span text:style-name="T18">, </text:span><text:span text:style-name="T20">existem várias bocas-de-lobo, como as que ficam em frente aos números 502, 510, 517, 522, 601 que estão completamente assoreadas, não dando vasão as águas acumuladas na rua, que demoram muito pra baixar.</text:span></text:p>
      <text:p text:style-name="P14"><text:span text:style-name="T3">N</text:span><text:span text:style-name="T1">ovo Hamburgo, </text:span><text:span text:style-name="T4">14</text:span><text:span text:style-name="T2"> de </text:span><text:span text:style-name="T4">março</text:span><text:span text:style-name="T2"> </text:span><text:span text:style-name="T1">de 201</text:span><text:span text:style-name="T2">7</text:span><text:span text:style-name="T1">.</text:span></text:p>
      <text:p text:style-name="P15">Vereador <text:span text:style-name="T6">Nor Boeno</text:span></text:p>
      <text:p text:style-name="P16"/>
      <text:p text:style-name="P16"/>
      <text:p text:style-name="P17">Obs.: Redação conforme o original do autor.</text:p>
      <text:p text:style-name="P1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4T12:51:15.636069448</dc:date>
    <meta:printed-by>Adriana Sachser</meta:printed-by>
    <meta:print-date>2014-10-27T13:53:20</meta:print-date>
    <dc:language>pt-BR</dc:language>
    <meta:editing-cycles>121</meta:editing-cycles>
    <meta:editing-duration>PT9H59M42S</meta:editing-duration>
    <dc:creator>Adriana Sachser</dc:creator>
    <meta:document-statistic meta:table-count="0" meta:image-count="1" meta:object-count="0" meta:page-count="1" meta:paragraph-count="17" meta:word-count="274" meta:character-count="1600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