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115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1154" style:font-size-asian="6pt" style:font-size-complex="6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7c4" officeooo:paragraph-rsid="000c42b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11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128d"/>
    </style:style>
    <style:style style:name="T5" style:family="text">
      <style:text-properties officeooo:rsid="001724b4"/>
    </style:style>
    <style:style style:name="T6" style:family="text">
      <style:text-properties officeooo:rsid="001f59d4"/>
    </style:style>
    <style:style style:name="T7" style:family="text">
      <style:text-properties officeooo:rsid="00211154"/>
    </style:style>
    <style:style style:name="T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925</text:span>/201<text:span text:style-name="T6">7</text:span></text:p>
      <text:p text:style-name="P12">Reitera solicitação de <text:span text:style-name="T7">l</text:span>impeza e <text:s/><text:span text:style-name="T7">d</text:span>esassoreamento do <text:span text:style-name="T7">A</text:span>rroio na Av<text:span text:style-name="T7">enida</text:span> Alcântara, em direção <text:span text:style-name="T7">à</text:span> Av<text:span text:style-name="T7">enida</text:span> Getúlio Vargas, <text:span text:style-name="T7">no </text:span>Bairro Canudos.</text:p>
      <text:p text:style-name="P13"><text:span text:style-name="T8"><text:s text:c="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 </text:p>
      <text:p text:style-name="P10"><text:span text:style-name="T4">O arroio encontra-se com acúmulo de vegetação, sujeira e lixo, trazendo transtornos e malefícios aos moradores e comerciantes.</text:span></text:p>
      <text:p text:style-name="P10">Novo Hamburgo, <text:span text:style-name="T5">14 de março <text:s/>de 2017</text:span>.</text:p>
      <text:p text:style-name="P9"/>
      <text:p text:style-name="P9"><text:s text:c="86"/><text:tab/> <text:s text:c="3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115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4T12:47:53.467118605</dc:date>
    <meta:printed-by>Juliano Passini</meta:printed-by>
    <meta:print-date>2017-03-14T10:23:38.504087624</meta:print-date>
    <dc:language>pt-BR</dc:language>
    <meta:editing-cycles>100</meta:editing-cycles>
    <meta:editing-duration>PT5H39M46S</meta:editing-duration>
    <dc:creator>Alvaro Santos</dc:creator>
    <meta:document-statistic meta:table-count="0" meta:image-count="1" meta:object-count="0" meta:page-count="1" meta:paragraph-count="14" meta:word-count="150" meta:character-count="1039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