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1c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e1cc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8178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c4b5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894bb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55803"/>
    </style:style>
    <style:style style:name="T10" style:family="text">
      <style:text-properties officeooo:rsid="0015adc0"/>
    </style:style>
    <style:style style:name="T11" style:family="text">
      <style:text-properties officeooo:rsid="0016f63a"/>
    </style:style>
    <style:style style:name="T12" style:family="text">
      <style:text-properties officeooo:rsid="0018178d"/>
    </style:style>
    <style:style style:name="T13" style:family="text">
      <style:text-properties officeooo:rsid="001c4b5e"/>
    </style:style>
    <style:style style:name="T14" style:family="text">
      <style:text-properties officeooo:rsid="001e1c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4">927</text:span>/201<text:span text:style-name="T8">7</text:span></text:p>
      <text:p text:style-name="P9"><text:span text:style-name="T6">C</text:span>onserto de esgoto <text:span text:style-name="T10">a céu aberto</text:span> <text:span text:style-name="T9">na Rua João Edmundo Streb, nº 47, no Bairro Canudos. </text:span></text:p>
      <text:p text:style-name="P13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1"><text:span text:style-name="T6">C</text:span>onserto <text:span text:style-name="T11">de esgoto a céu aberto</text:span>, com urgência, <text:span text:style-name="T5">na Rua João Edmundo Streb, nº 47 no Bairro Canudos, </text:span>pois <text:span text:style-name="T12">o esgoto corre na rua a céu aberto</text:span><text:span text:style-name="T2">, </text:span><text:span text:style-name="T3">acumulando em frente ao pátio dos moradores e o </text:span><text:span text:style-name="T4">mesmo causando mau cheiro, podendo trazer doenças as pessoas que ali moram</text:span><text:span text:style-name="T3">, </text:span>o que vem gerando<text:span text:style-name="T2"> inúmeros transtornos à comunidade.</text:span></text:p>
      <text:p text:style-name="P7">Novo Hamburgo, <text:span text:style-name="T13">14 de março </text:span>de 201<text:span text:style-name="T7">7</text:span>.</text:p>
      <text:p text:style-name="P7"/>
      <text:p text:style-name="P7"/>
      <text:p text:style-name="P8">Verea<text:span text:style-name="T9">dor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23T11:55:04.051000000</meta:print-date>
    <meta:document-statistic meta:table-count="0" meta:image-count="1" meta:object-count="0" meta:page-count="1" meta:paragraph-count="14" meta:word-count="183" meta:character-count="1080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