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08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d92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bc96"/>
    </style:style>
    <style:style style:name="T9" style:family="text">
      <style:text-properties officeooo:rsid="00196d25"/>
    </style:style>
    <style:style style:name="T10" style:family="text">
      <style:text-properties officeooo:rsid="001ba913"/>
    </style:style>
    <style:style style:name="T11" style:family="text">
      <style:text-properties officeooo:rsid="001f43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928</text:span>/201<text:span text:style-name="T7">7</text:span></text:p>
      <text:p text:style-name="P7"><text:span text:style-name="T8">Desobstrução de cano de esgoto entupido</text:span> <text:span text:style-name="T9">na Rua Johann Friedrich Pechmann, nº 92, no Bairro Rondônia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8">Desobstrução</text:span>, com urgência,<text:span text:style-name="T3"> </text:span>d<text:span text:style-name="T4">e cano de esgoto entupido na Rua Johann Friedrich Pechmann, nº 92, no Bairro Rondônia, </text:span>po<text:span text:style-name="T8">r estar entupido o esgoto está a céu aberto e devido à grande enxurrada que houve no final de semana, ficou mais problemática a situação</text:span><text:span text:style-name="T2">, deixando a comunidade apreensiva.</text:span></text:p>
      <text:p text:style-name="P9">Novo Hamburgo, <text:span text:style-name="T10">14 de março</text:span> de 201<text:span text:style-name="T6">7</text:span>.</text:p>
      <text:p text:style-name="P9"/>
      <text:p text:style-name="P9"/>
      <text:p text:style-name="P11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2T11:03:42.412000000</meta:print-date>
    <meta:document-statistic meta:table-count="0" meta:image-count="1" meta:object-count="0" meta:page-count="1" meta:paragraph-count="14" meta:word-count="174" meta:character-count="1068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