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6ce75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7b5909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d21a5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f05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f05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f05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b59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f05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7c370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7ce0e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7f058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7b590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f05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5a5981"/>
    </style:style>
    <style:style style:name="T2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7b5909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7d21a5" style:font-size-asian="10.5pt" style:font-weight-asian="normal" style:font-size-complex="12pt" style:font-weight-complex="normal"/>
    </style:style>
    <style:style style:name="T32" style:family="text">
      <style:text-properties style:font-name="Nimbus Roman No9 L" officeooo:rsid="0076ce75"/>
    </style:style>
    <style:style style:name="T33" style:family="text">
      <style:text-properties officeooo:rsid="007c3703"/>
    </style:style>
    <style:style style:name="T34" style:family="text">
      <style:text-properties officeooo:rsid="007ce0e9" style:font-name-complex="Times New Roman"/>
    </style:style>
    <style:style style:name="T35" style:family="text">
      <style:text-properties officeooo:rsid="007f058d" style:font-name-complex="Times New Roman"/>
    </style:style>
    <style:style style:name="T36" style:family="text">
      <style:text-properties officeooo:rsid="007ce0e9"/>
    </style:style>
    <style:style style:name="T37" style:family="text">
      <style:text-properties officeooo:rsid="007f058d"/>
    </style:style>
    <style:style style:name="T38" style:family="text">
      <style:text-properties officeooo:rsid="0076ce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37">º 218</text:span>/<text:span text:style-name="T25">2017</text:span></text:p>
      <text:p text:style-name="P14"><text:span text:style-name="T13">V</text:span><text:span text:style-name="T14">oto de </text:span><text:span text:style-name="T13">C</text:span><text:span text:style-name="T14">ongratulações</text:span><text:span text:style-name="T15"> </text:span><text:span text:style-name="T16">ao </text:span><text:span text:style-name="T17">O</text:span><text:span text:style-name="T16">rtodontista </text:span><text:span text:style-name="T17">S</text:span><text:span text:style-name="T16">enhor Rui Beck pelo recebimento do Prêmio de Honra ao Mérito Professor Dr. Leopoldino Capelozza Filho</text:span><text:span text:style-name="T18">.</text:span></text:p>
      <text:p text:style-name="P17">Considerando <text:span text:style-name="T33">que o </text:span><text:span text:style-name="T34">Ortodontista, </text:span><text:span text:style-name="T35">S</text:span><text:span text:style-name="T34">enhor Rui Beck, recebeu o Prêmio de Honra ao Mérito Professor Dr. Leopoldino Capelozza Filho, durante o 20º Congresso Brasileiro de Ortodontia – Orto 2016 - SPO</text:span><text:span text:style-name="T38">.</text:span></text:p>
      <text:p text:style-name="P15"><text:span text:style-name="T20">Certa</text:span><text:span text:style-name="T21">mente essa honraria reconhece o trabalho do </text:span><text:span text:style-name="T22">S</text:span><text:span text:style-name="T21">enhor Rui Beck que com muita eficiência e qualidade oferece seus serviços na área para nosso município e região</text:span><text:span text:style-name="T19">.</text:span></text:p>
      <text:p text:style-name="P16"><text:span text:style-name="T24">Dessa forma, requer-se que s</text:span><text:span text:style-name="T23">eja consignado em Ata Voto de Congratulações </text:span><text:span text:style-name="T10">a</text:span><text:span text:style-name="T11">o</text:span><text:span text:style-name="T10"> </text:span><text:span text:style-name="T12">S</text:span><text:span text:style-name="T6">enhor Rui Beck</text:span><text:span text:style-name="T5"> </text:span><text:span text:style-name="T8">pela </text:span><text:span text:style-name="T9">sua premiação</text:span><text:span text:style-name="T8">, </text:span><text:span text:style-name="T2">e </text:span><text:span text:style-name="T4">s</text:span><text:span text:style-name="T3">eja oficiado </text:span><text:span text:style-name="T2">a</text:span><text:span text:style-name="T7">o</text:span><text:span text:style-name="T3"> homenagead</text:span><text:span text:style-name="T7">o</text:span><text:span text:style-name="T3"> com as congratulações em nome desta Casa Legislativa.</text:span></text:p>
      <text:p text:style-name="P13"><text:span text:style-name="T27">Novo Hamburgo, </text:span><text:span text:style-name="T31">14</text:span><text:span text:style-name="T30"> de março </text:span><text:span text:style-name="T28">de 201</text:span><text:span text:style-name="T29">7</text:span><text:span text:style-name="T28">.</text:span></text:p>
      <text:p text:style-name="P10"/>
      <text:p text:style-name="P11"/>
      <text:p text:style-name="P11">Vereador <text:span text:style-name="T26"><text:s/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Obs.: Redação conforme o original do autor.</text:p>
      <text:p text:style-name="P18">/<text:span text:style-name="T3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7" meta:character-count="1209" meta:non-whitespace-character-count="10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