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384304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5e027" officeooo:paragraph-rsid="0045e0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shadow="none"/>
      <style:text-properties style:font-name="Nimbus Roman No9 L" fo:font-size="12pt" fo:font-weight="normal" officeooo:paragraph-rsid="003f36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0cm" style:auto-text-indent="false" style:shadow="non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7cm" fo:margin-bottom="0.7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38430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13fd94" officeooo:paragraph-rsid="003f3624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paragraph-rsid="003f3624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46c5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4c0b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c0b4e" officeooo:paragraph-rsid="004c0b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c0b4e" officeooo:paragraph-rsid="004c0b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normal" officeooo:rsid="006892ba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84304"/>
    </style:style>
    <style:style style:name="T6" style:family="text">
      <style:text-properties officeooo:rsid="006892ba"/>
    </style:style>
    <style:style style:name="T7" style:family="text">
      <style:text-properties officeooo:rsid="0070c207"/>
    </style:style>
    <style:style style:name="T8" style:family="text">
      <style:text-properties officeooo:rsid="003f3624"/>
    </style:style>
    <style:style style:name="T9" style:family="text">
      <style:text-properties fo:font-style="italic" officeooo:rsid="003f3624" style:font-style-asian="italic" style:font-style-complex="italic"/>
    </style:style>
    <style:style style:name="T10" style:family="text">
      <style:text-properties fo:font-style="italic" officeooo:rsid="00402134" style:font-style-asian="italic" style:font-style-complex="italic"/>
    </style:style>
    <style:style style:name="T11" style:family="text">
      <style:text-properties fo:font-style="normal" officeooo:rsid="003f3624" style:font-style-asian="normal" style:font-style-complex="normal"/>
    </style:style>
    <style:style style:name="T12" style:family="text">
      <style:text-properties officeooo:rsid="003f3624" style:font-size-asian="10.5pt"/>
    </style:style>
    <style:style style:name="T13" style:family="text">
      <style:text-properties officeooo:rsid="002f670a" style:font-size-asian="10.5pt"/>
    </style:style>
    <style:style style:name="T14" style:family="text">
      <style:text-properties officeooo:rsid="004c0b4e" style:font-size-asian="10.5pt"/>
    </style:style>
    <style:style style:name="T15" style:family="text">
      <style:text-properties officeooo:rsid="00167511"/>
    </style:style>
    <style:style style:name="T16" style:family="text">
      <style:text-properties style:font-size-asian="12pt"/>
    </style:style>
    <style:style style:name="T17" style:family="text">
      <style:text-properties officeooo:rsid="004c68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17">5</text:span>/201<text:span text:style-name="T5">7</text:span></text:p>
      <text:p text:style-name="P15"><text:span text:style-name="T14">Denomina Sala Sandra Hack o espaço da Sala de Reuniões das Comissões da Câmara Municipal</text:span><text:span text:style-name="T12">.</text:span></text:p>
      <text:p text:style-name="P9"><text:span text:style-name="T15">________________</text:span>, PRESIDENTE DA CÂMARA MUNICIPAL DE NOVO HAMBURGO:</text:p>
      <text:p text:style-name="P9">Faço saber que esta aprovou e eu promulgo a seguinte</text:p>
      <text:p text:style-name="P11">RESOLUÇÃO</text:p>
      <text:p text:style-name="P16"><text:span text:style-name="T4">Art. 1º</text:span> É denominada Sala Sandra Hack o espaço da Sala de reuniões das Comissões da Câmara Municipal.</text:p>
      <text:p text:style-name="P17"><text:span text:style-name="T4">Art. 2º</text:span> Deverá ser afixado na Sala de Reuniões um quadro que reproduza o texto desta Resolução, devidamente assinada.</text:p>
      <text:p text:style-name="P17"><text:span text:style-name="T4">Art. 3º</text:span> À porta de entrada da Sala de reuniões das Comissões deverá ser afixada a placa denominativa contendo os dizeres “Sala Sandra Hack”.</text:p>
      <text:p text:style-name="P17"><text:span text:style-name="T4">Art. 4º</text:span> Esta Resolução entra em vigor na data da sua publicação.</text:p>
      <text:p text:style-name="P10"><text:span text:style-name="T16">GABINETE DA PRESIDÊNCIA </text:span><text:span text:style-name="T15">"</text:span><text:span text:style-name="T16">VICTOR HUGO KUNZ</text:span><text:span text:style-name="T15">"</text:span><text:span text:style-name="T16">, aos . . . . . . . . . . . . . . . . .</text:span></text:p>
      <text:p text:style-name="P13"/>
      <text:p text:style-name="P12">Pre<text:span text:style-name="T15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870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870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7870f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97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.799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8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7-30T15:58:23</meta:creation-date>
    <dc:date>2017-03-14T15:16:38.091540488</dc:date>
    <meta:print-date>2017-01-31T10:19:33.218213519</meta:print-date>
    <dc:language>pt-BR</dc:language>
    <meta:editing-cycles>61</meta:editing-cycles>
    <meta:editing-duration>P1DT20H23M15S</meta:editing-duration>
    <dc:creator>Nilo Lobo</dc:creator>
    <meta:document-statistic meta:table-count="0" meta:image-count="1" meta:object-count="0" meta:page-count="1" meta:paragraph-count="17" meta:word-count="202" meta:character-count="1104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inicial" xlink:href="../../../../../tmp/.broffice.org2/user/template/inicial.ott" meta:date="2009-07-30T15:58:22"/>
  </office:meta>
</office:document-meta>
</file>