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4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27" officeooo:paragraph-rsid="002c9c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64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fd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33799"/>
    </style:style>
    <style:style style:name="T11" style:family="text">
      <style:text-properties officeooo:rsid="002610f0"/>
    </style:style>
    <style:style style:name="T12" style:family="text">
      <style:text-properties officeooo:rsid="002c9c27"/>
    </style:style>
    <style:style style:name="T13" style:family="text">
      <style:text-properties officeooo:rsid="002e645e"/>
    </style:style>
    <style:style style:name="T14" style:family="text">
      <style:text-properties officeooo:rsid="002ff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932</text:span>/201<text:span text:style-name="T9">7</text:span></text:p>
      <text:p text:style-name="P15">Recolhimento de <text:span text:style-name="T13">resíduos de podas na Rua Anselmo da Silva Córdova, em frente ao nº 170,</text:span> no <text:span text:style-name="T14">B</text:span>airro Boa Saúde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4">Recolhimento de </text:span><text:span text:style-name="T5">resíduos de podas na Rua Anselmo da Silva Córdova, em frente ao nº 170,</text:span><text:span text:style-name="T4"> no </text:span><text:span text:style-name="T6">B</text:span><text:span text:style-name="T4">airro Boa Saúde</text:span><text:span text:style-name="T3">,</text:span><text:span text:style-name="T2"> </text:span><text:span text:style-name="T3">a fim de </text:span><text:span text:style-name="T4">liberar o passeio público aos pedestres e evitar possíveis incidentes.</text:span></text:p>
      <text:p text:style-name="P9">Novo Hamburgo, <text:span text:style-name="T12">14 de março </text:span>de 201<text:span text:style-name="T8">7</text:span>.</text:p>
      <text:p text:style-name="P9"/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4T14:31:17.805861440</meta:print-date>
    <meta:document-statistic meta:table-count="0" meta:image-count="1" meta:object-count="0" meta:page-count="1" meta:paragraph-count="14" meta:word-count="164" meta:character-count="97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