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df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dfb8" officeooo:paragraph-rsid="0030dfb8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c9c2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0dfb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770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1f23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233799"/>
    </style:style>
    <style:style style:name="T10" style:family="text">
      <style:text-properties officeooo:rsid="002610f0"/>
    </style:style>
    <style:style style:name="T11" style:family="text">
      <style:text-properties officeooo:rsid="002c9c27"/>
    </style:style>
    <style:style style:name="T12" style:family="text">
      <style:text-properties officeooo:rsid="003177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934</text:span>/201<text:span text:style-name="T8">7</text:span></text:p>
      <text:p text:style-name="P15">Vistoria na Rua Pérsia, nº 23, <text:span text:style-name="T12">no B</text:span>airro Rincão, para verificar se há infiltração e tomar as devidas providências.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3">Vistoria na Rua Pérsia, nº 23, </text:span><text:span text:style-name="T4">no B</text:span><text:span text:style-name="T5">a</text:span><text:span text:style-name="T3">irro Rincão, para verificar se há infiltração e em caso afirmativo, realizar as providências cabíveis</text:span><text:span text:style-name="T2">.</text:span></text:p>
      <text:p text:style-name="P9">Novo Hamburgo, <text:span text:style-name="T11">14 de março </text:span>de 201<text:span text:style-name="T7">7</text:span>.</text:p>
      <text:p text:style-name="P9"/>
      <text:p text:style-name="P9"/>
      <text:p text:style-name="P11">Vereador <text:span text:style-name="T10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4T14:42:46.501055661</meta:print-date>
    <meta:document-statistic meta:table-count="0" meta:image-count="1" meta:object-count="0" meta:page-count="1" meta:paragraph-count="14" meta:word-count="152" meta:character-count="928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