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64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27" officeooo:paragraph-rsid="002c9c2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64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04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208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233799"/>
    </style:style>
    <style:style style:name="T12" style:family="text">
      <style:text-properties officeooo:rsid="002610f0"/>
    </style:style>
    <style:style style:name="T13" style:family="text">
      <style:text-properties officeooo:rsid="002c9c27"/>
    </style:style>
    <style:style style:name="T14" style:family="text">
      <style:text-properties officeooo:rsid="002e645e"/>
    </style:style>
    <style:style style:name="T15" style:family="text">
      <style:text-properties officeooo:rsid="0030041b"/>
    </style:style>
    <style:style style:name="T16" style:family="text">
      <style:text-properties officeooo:rsid="00311680"/>
    </style:style>
    <style:style style:name="T17" style:family="text">
      <style:text-properties officeooo:rsid="0032dbbb"/>
    </style:style>
    <style:style style:name="T18" style:family="text">
      <style:text-properties officeooo:rsid="003415da"/>
    </style:style>
    <style:style style:name="T19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6">937</text:span>/201<text:span text:style-name="T10">7</text:span></text:p>
      <text:p text:style-name="P15">Recolhimento de <text:span text:style-name="T14">resíduos de podas na Rua Santa Clara do Sul, em frente ao nº 396,</text:span> no <text:span text:style-name="T17">B</text:span>airro <text:span text:style-name="T15">Santo Afonso</text:span>.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4">Recolhimento de </text:span><text:span text:style-name="T5">resíduos de podas na Rua </text:span><text:span text:style-name="T6">Santa Clara </text:span><text:span text:style-name="T7">d</text:span><text:span text:style-name="T6">o Sul, em frente ao nº 396,</text:span><text:span text:style-name="T2"> </text:span><text:span text:style-name="T3">a fim de </text:span><text:span text:style-name="T4">liberar o passeio público aos pedestres e evitar possíveis incidentes.</text:span></text:p>
      <text:p text:style-name="P9">Novo Hamburgo, <text:span text:style-name="T13">14 de março </text:span>de 201<text:span text:style-name="T9">7</text:span>.</text:p>
      <text:p text:style-name="P9"/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4T15:55:38.689565252</meta:print-date>
    <meta:document-statistic meta:table-count="0" meta:image-count="1" meta:object-count="0" meta:page-count="1" meta:paragraph-count="14" meta:word-count="160" meta:character-count="955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