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57cdf" officeooo:paragraph-rsid="00357cd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0.199cm" fo:margin-bottom="0.199cm" loext:contextual-spacing="false" fo:text-align="justify" style:justify-single-word="false" fo:text-indent="0cm" style:auto-text-indent="false" style:shadow="none">
        <style:tab-stops>
          <style:tab-stop style:position="5.75cm"/>
        </style:tab-stops>
      </style:paragraph-properties>
      <style:text-properties style:font-name="Nimbus Roman No9 L" fo:font-size="12pt" fo:font-weight="bold" officeooo:rsid="26f847f4" officeooo:paragraph-rsid="003c311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26f9c84c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6abc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2610f0"/>
    </style:style>
    <style:style style:name="T9" style:family="text">
      <style:text-properties officeooo:rsid="002c9c27"/>
    </style:style>
    <style:style style:name="T10" style:family="text">
      <style:text-properties officeooo:rsid="0036abcd"/>
    </style:style>
    <style:style style:name="T11" style:family="text">
      <style:text-properties officeooo:rsid="0039b9c8"/>
    </style:style>
    <style:style style:name="T12" style:family="text">
      <style:text-properties officeooo:rsid="003c311b"/>
    </style:style>
    <style:style style:name="T13" style:family="text">
      <style:text-properties officeooo:rsid="003e08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REQUERIMENTO</text:span> Nº <text:span text:style-name="T11">219</text:span>/20<text:span text:style-name="T13">17</text:span></text:p>
      <text:p text:style-name="P17"/>
      <text:p text:style-name="P17"/>
      <text:p text:style-name="P16"><text:span text:style-name="T2">Solicitação</text:span><text:span text:style-name="T1"> à Comusa, com urgência, para que conclua </text:span><text:span text:style-name="T2">a</text:span><text:span text:style-name="T1"> intervenção na Rua Atílio Forte, nº 453, Bairro Boa Saúde.</text:span></text:p>
      <text:p text:style-name="P16"><text:span text:style-name="T1"/></text:p>
      <text:p text:style-name="P12"><text:span text:style-name="T5">Solicita-se</text:span>, após os trâmites regimentais, <text:span text:style-name="T5">que seja enviada </text:span>cópia da presente proposição <text:span text:style-name="T10">à Comusa</text:span>, para que <text:span text:style-name="T5">realize as seguintes providências:</text:span></text:p>
      <text:p text:style-name="P11"><text:span text:style-name="T10">C</text:span>onclu<text:span text:style-name="T12">são,</text:span> com urgência, intervenção na Rua Atílio Forte, nº 453, <text:span text:style-name="T11">B</text:span>airro Boa Saúde, <text:span text:style-name="T3">visto que em 22 de fevereiro do ano corrente, já realizamos uma indicação sob o nº 586/2017, para tratar do mesmo assunto e nada sendo feito, em 03 de março de 2017 protocolamos junto à autarquia </text:span><text:span text:style-name="T4">um</text:span><text:span text:style-name="T3"> ofício, anexo, recebendo como resposta a solicitação de que fizéssemos o pedido através desta Casa Legislativa, portanto, estou reiterando o pedido, diante da gravidade da situação na via supra citada. </text:span></text:p>
      <text:p text:style-name="P9">Novo Hamburgo, <text:span text:style-name="T9">14 de março </text:span>de 201<text:span text:style-name="T6">7</text:span>.</text:p>
      <text:p text:style-name="P9"/>
      <text:p text:style-name="P10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5T11:13:59.014239586</meta:print-date>
    <meta:document-statistic meta:table-count="0" meta:image-count="1" meta:object-count="0" meta:page-count="1" meta:paragraph-count="14" meta:word-count="207" meta:character-count="1253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