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2" svg:font-family="'DejaVu Sans'" style:font-family-generic="swiss"/>
    <style:font-face style:name="DejaVu Sans" svg:font-family="'DejaVu Sans'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8" style:family="paragraph" style:parent-style-name="Standard_20__28_user_29_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9" style:family="paragraph" style:parent-style-name="Standard_20__28_user_29_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2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3" style:family="paragraph" style:parent-style-name="Standard_20__28_user_29_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c22aa" style:font-name-complex="Nimbus Roman No9 L"/>
    </style:style>
    <style:style style:name="P14" style:family="paragraph" style:parent-style-name="Standard_20__28_user_29_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15" style:family="paragraph" style:parent-style-name="Standard_20__28_user_29_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T1" style:family="text">
      <style:text-properties officeooo:rsid="00191d6f"/>
    </style:style>
    <style:style style:name="T2" style:family="text">
      <style:text-properties officeooo:rsid="001a80f4"/>
    </style:style>
    <style:style style:name="T3" style:family="text">
      <style:text-properties officeooo:rsid="001ef1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EDIDO DE PROVIDÊNCIAS Nº <text:span text:style-name="T2">938</text:span>/2017</text:p>
      <text:p text:style-name="P13">Substituição de lâmpada <text:span text:style-name="T1">queimada</text:span> na Rua México, esquina com Rua Bogotá, no Bairro Santo Afonso.</text:p>
      <text:p text:style-name="P9">Solicita-se, após os trâmites regimentais, que seja enviada cópia da presente preposição ao Poder Executivo, para que realize as seguintes providências:</text:p>
      <text:p text:style-name="P9"/>
      <text:p text:style-name="P9">A Comunidade do Bairro Santo Afonso solicita, com urgência, a substituição de lâmpada de iluminação pública queimada na Rua México esquina com Rua Bogotá, ao lado do nº 87, devido à insegurança causada pela escuridão na referida rua.</text:p>
      <text:p text:style-name="P10">Novo Hamburgo, 14 de março de 2017.</text:p>
      <text:p text:style-name="P10"/>
      <text:p text:style-name="P11">Vereador S<text:span text:style-name="T3">e</text:span>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2" svg:font-family="'DejaVu Sans'" style:font-family-generic="swiss"/>
    <style:font-face style:name="DejaVu Sans" svg:font-family="'DejaVu Sans'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DejaVu Sans" style:font-family-complex="'DejaVu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fo:font-size="12pt" fo:language="pt" fo:country="BR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pt" style:country-complex="BR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fo:font-size="12pt" fo:language="pt" fo:country="BR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pt" style:country-complex="B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_20__28_user_29_" style:next-style-name="Subtitle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DejaVu Sans" style:font-family-complex="'DejaVu Sans', Arial" style:font-family-generic-complex="swiss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Subtitle" style:family="paragraph" style:parent-style-name="Heading_20__28_user_29_" style:next-style-name="Text_20_body_20__28_user_29_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</style:style>
    <style:style style:name="Preformatted_20_Text_20__28_user_29__20__28_user_29_" style:display-name="Preformatted Text (user) (user)" style:family="paragraph" style:parent-style-name="Standard_20__28_user_29_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_20__28_user_29_" style:display-name="Heading 2 (user) (user)" style:family="paragraph" style:parent-style-name="Standard_20__28_user_29__20__28_user_29_" style:next-style-name="Standard_20__28_user_29_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nte_20_parág._20_padrão" style:display-name="Fonte parág. padrão" style:family="text"/>
    <style:style style:name="Numbering_20_Symbols_20__28_user_29__20__28_user_29_" style:display-name="Numbering Symbols (user)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, 'Cambria Math'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, 'Cambria Math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14T14:55:00</meta:creation-date>
    <dc:creator>Adriana Sachser</dc:creator>
    <dc:date>2017-03-15T13:10:37.192177525</dc:date>
    <meta:print-date>2016-04-05T07:12:00</meta:print-date>
    <meta:editing-cycles>7</meta:editing-cycles>
    <meta:editing-duration>P2171DT9H34M20S</meta:editing-duration>
    <meta:generator>LibreOffice/4.3.3.2$Linux_X86_64 LibreOffice_project/430m0$Build-2</meta:generator>
    <meta:document-statistic meta:table-count="0" meta:image-count="1" meta:object-count="0" meta:page-count="1" meta:paragraph-count="14" meta:word-count="164" meta:character-count="1005" meta:non-whitespace-character-count="853"/>
    <meta:user-defined meta:name="Info 1"/>
    <meta:user-defined meta:name="Info 2"/>
    <meta:user-defined meta:name="Info 3"/>
    <meta:user-defined meta:name="Info 4"/>
  </office:meta>
</office:document-meta>
</file>