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6ce75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d3a14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b5909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eb3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00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eb3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00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7c370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7d3a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7eb3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7b590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5a5981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7b5909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d21a5" style:font-size-asian="10.5pt" style:font-weight-asian="normal" style:font-size-complex="12pt" style:font-weight-complex="normal"/>
    </style:style>
    <style:style style:name="T30" style:family="text">
      <style:text-properties style:font-name="Nimbus Roman No9 L" officeooo:rsid="0076ce75"/>
    </style:style>
    <style:style style:name="T31" style:family="text">
      <style:text-properties officeooo:rsid="007eb30c" style:font-name-complex="Times New Roman"/>
    </style:style>
    <style:style style:name="T32" style:family="text">
      <style:text-properties officeooo:rsid="007eb30c"/>
    </style:style>
    <style:style style:name="T33" style:family="text">
      <style:text-properties officeooo:rsid="008005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3">220</text:span>/<text:span text:style-name="T23">2017</text:span></text:p>
      <text:p text:style-name="P14"><text:span text:style-name="T11">V</text:span><text:span text:style-name="T12">oto de </text:span><text:span text:style-name="T11">C</text:span><text:span text:style-name="T12">ongratulações</text:span><text:span text:style-name="T13"> </text:span><text:span text:style-name="T14">à </text:span><text:span text:style-name="T15">Unisinos, reconhecida como a melhor Graduação Privada do Brasil</text:span><text:span text:style-name="T16">.</text:span></text:p>
      <text:p text:style-name="P17">Considerando <text:span text:style-name="T31">que pela quarta vez consecutiva a Unisinos foi reconhecida como a melhor Graduação Privada do Brasil, divulgada semana passada pelo INEP – Instituto Nacional de Estudos e Pesquisas Educacionais, ficando ainda entre as melhores universidades da Região Sul</text:span><text:span text:style-name="T30">.</text:span></text:p>
      <text:p text:style-name="P16"><text:span text:style-name="T18">Certa</text:span><text:span text:style-name="T19">mente essa honraria reconhece o </text:span><text:span text:style-name="T20">importante </text:span><text:span text:style-name="T19">trabalho d</text:span><text:span text:style-name="T20">esenvolvido por essa instituição de ensino, que </text:span><text:span text:style-name="T19">com muita eficiência e qualidade oferece seus serviços</text:span><text:span text:style-name="T17">.</text:span></text:p>
      <text:p text:style-name="P15"><text:span text:style-name="T22">Dessa forma, requer-se que s</text:span><text:span text:style-name="T21">eja consignado em Ata Voto de Congratulações </text:span><text:span text:style-name="T6">à </text:span><text:span text:style-name="T7">Unisinos</text:span><text:span text:style-name="T5">, </text:span><text:span text:style-name="T9">pel</text:span><text:span text:style-name="T10">o seu reconhecimento</text:span><text:span text:style-name="T9">, </text:span><text:span text:style-name="T2">e </text:span><text:span text:style-name="T4">s</text:span><text:span text:style-name="T3">eja oficiad</text:span><text:span text:style-name="T8">o</text:span><text:span text:style-name="T3"> </text:span><text:span text:style-name="T8">à</text:span><text:span text:style-name="T3"> homenagead</text:span><text:span text:style-name="T6">a</text:span><text:span text:style-name="T3"> com as congratulações em nome desta Casa Legislativa.</text:span></text:p>
      <text:p text:style-name="P13"><text:span text:style-name="T25">Novo Hamburgo, </text:span><text:span text:style-name="T29">14</text:span><text:span text:style-name="T28"> de março </text:span><text:span text:style-name="T26">de 201</text:span><text:span text:style-name="T27">7</text:span><text:span text:style-name="T26">.</text:span></text:p>
      <text:p text:style-name="P13"><text:span text:style-name="T26"/></text:p>
      <text:p text:style-name="P10"/>
      <text:p text:style-name="P11"/>
      <text:p text:style-name="P11">Vereador <text:span text:style-name="T24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8"/>
      <text:p text:style-name="P18">Obs.: Redação conforme o original do autor.</text:p>
      <text:p text:style-name="P18">/<text:span text:style-name="T3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227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