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31e7" officeooo:paragraph-rsid="002331e7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1e71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51e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331e7"/>
    </style:style>
    <style:style style:name="T7" style:family="text">
      <style:text-properties officeooo:rsid="00240b2f"/>
    </style:style>
    <style:style style:name="T8" style:family="text">
      <style:text-properties officeooo:rsid="00251e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8">944</text:span>/201<text:span text:style-name="T4">7</text:span></text:p>
      <text:p text:style-name="P9">Conserto na <text:span text:style-name="T8">c</text:span>analização de E<text:span text:style-name="T8">e</text:span>sgoto e na <text:span text:style-name="T8">c</text:span>alçada na Rua Casca, n° 97, no Bairro Canudos. 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1"><text:span text:style-name="T6">Conserto na canalização de Eesgoto e na calçada na Rua Casca, n° 97, no Bairro Canudos, devido a um problema na canalização, ocorre uma infiltração na calçada, causando transtornos aos pedestres que passam pelo lugar.</text:span></text:p>
      <text:p text:style-name="P7">Novo Hamburgo, <text:span text:style-name="T7">14 de març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2" meta:character-count="980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