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31e7" officeooo:paragraph-rsid="002331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9d8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0b2f"/>
    </style:style>
    <style:style style:name="T7" style:family="text">
      <style:text-properties officeooo:rsid="00249d87"/>
    </style:style>
    <style:style style:name="T8" style:family="text">
      <style:text-properties officeooo:rsid="0025c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945</text:span>/201<text:span text:style-name="T4">7</text:span></text:p>
      <text:p text:style-name="P10"><text:span text:style-name="T7">Pavimentação na Rua Marquesa de Santos, n° 47, no Bairro Canudos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avimentação na Rua Marquesa de Santos, n° 47, no Bairro Canudos, pois no local <text:span text:style-name="T8">há</text:span> buracos que podem ocasionar acidentes.</text:p>
      <text:p text:style-name="P7">Novo Hamburgo, <text:span text:style-name="T6">14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62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