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31e7" officeooo:paragraph-rsid="002331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4f6b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0b2f"/>
    </style:style>
    <style:style style:name="T7" style:family="text">
      <style:text-properties officeooo:rsid="00274f6b"/>
    </style:style>
    <style:style style:name="T8" style:family="text">
      <style:text-properties officeooo:rsid="00285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947</text:span>/201<text:span text:style-name="T4">7</text:span></text:p>
      <text:p text:style-name="P10"><text:span text:style-name="T7">Conserto de cano de esgoto, com urgência, na Rua Venâncio Aires, em frente ao n° 377, no Bairro Canudos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e <text:span text:style-name="T8">c</text:span>ano de <text:span text:style-name="T8">e</text:span>sgoto, com urgência, na Rua Venâncio Aires, em frente ao n° 377, no Bairro Canudos, pois o cano estourou e está atrapalhando a passagem de veículos na via, além do mau cheiro que está no local.</text:p>
      <text:p text:style-name="P7">Novo Hamburgo, <text:span text:style-name="T6">14 de março</text:span> de 201<text:span text:style-name="T3">7</text:span>.</text:p>
      <text:p text:style-name="P7"/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994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