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206cf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206cf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2122e"/>
    </style:style>
    <style:style style:name="T7" style:family="text">
      <style:text-properties officeooo:rsid="0024f1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948</text:span>/201<text:span text:style-name="T4">7</text:span></text:p>
      <text:p text:style-name="P11">Poda de <text:span text:style-name="T7">á</text:span>rvore na <text:span text:style-name="T6">Rua Rodésia, n° 267, no Bairro Rincã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Poda de <text:span text:style-name="T7">á</text:span>rvore na <text:span text:style-name="T6">Rua Rodésia, n° 267, no Bairro Rincão, pois a árvore está muito velha e ameaça cair em cima da residência de n° 267.</text:span></text:p>
      <text:p text:style-name="P7">Novo Hamburgo, <text:span text:style-name="T6">14 de março</text:span> de 201<text:span text:style-name="T3">7</text:span>.</text:p>
      <text:p text:style-name="P7"/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9" meta:character-count="865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