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d4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b6a71" style:font-name-asian="Times New Roman" style:font-name-complex="Times New Roman"/>
    </style:style>
    <style:style style:name="T15" style:family="text">
      <style:text-properties officeooo:rsid="0004f063" style:font-name-asian="Times New Roman" style:font-name-complex="Times New Roman"/>
    </style:style>
    <style:style style:name="T16" style:family="text">
      <style:text-properties officeooo:rsid="001c305f" style:font-name-asian="Times New Roman" style:font-name-complex="Times New Roman"/>
    </style:style>
    <style:style style:name="T17" style:family="text">
      <style:text-properties officeooo:rsid="002f90b2" style:font-name-asian="Times New Roman" style:font-name-complex="Times New Roman"/>
    </style:style>
    <style:style style:name="T18" style:family="text">
      <style:text-properties officeooo:rsid="001ed4d3" style:font-name-asian="Times New Roman" style:font-name-complex="Times New Roman"/>
    </style:style>
    <style:style style:name="T19" style:family="text">
      <style:text-properties officeooo:rsid="00221bdc" style:font-name-asian="Times New Roman" style:font-name-complex="Times New Roman"/>
    </style:style>
    <style:style style:name="T20" style:family="text">
      <style:text-properties officeooo:rsid="00235943" style:font-name-asian="Times New Roman" style:font-name-complex="Times New Roman"/>
    </style:style>
    <style:style style:name="T21" style:family="text">
      <style:text-properties officeooo:rsid="001d29ad"/>
    </style:style>
    <style:style style:name="T22" style:family="text">
      <style:text-properties officeooo:rsid="00235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949</text:span>/201<text:span text:style-name="T9">7</text:span></text:p>
      <text:p text:style-name="P11"><text:span text:style-name="T13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2">sfaltamento </text:span><text:span text:style-name="T19">n</text:span><text:span text:style-name="T12">a </text:span><text:bookmark-end text:name="__DdeLink__30_1882516918"/><text:bookmark-end text:name="__DdeLink__21_849917966"/><text:bookmark-end text:name="__DdeLink__23_990804312"/><text:bookmark-end text:name="__DdeLink__24_609084765"/><text:span text:style-name="T15">Av</text:span><text:span text:style-name="T20">enida</text:span><text:span text:style-name="T15"> </text:span><text:span text:style-name="T20">Primeiro</text:span><text:span text:style-name="T15"> de Março</text:span><text:span text:style-name="T12">, </text:span><text:span text:style-name="T19">próximo ao nº 3.790, </text:span><text:span text:style-name="T12">no </text:span><text:span text:style-name="T14">B</text:span><text:span text:style-name="T12">airro </text:span><text:bookmark-end text:name="__DdeLink__225_1629138502"/><text:bookmark-end text:name="__DdeLink__33_824471734"/><text:span text:style-name="T18">Pátria Nova</text:span><text:span text:style-name="T16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7">sfaltamento</text:span>, com urgência,<text:span text:style-name="T6"> </text:span><text:span text:style-name="T19">n</text:span><text:span text:style-name="T17">a </text:span><text:span text:style-name="T15">Av</text:span><text:span text:style-name="T20">enida</text:span><text:span text:style-name="T15"> </text:span><text:span text:style-name="T20">Primeiro</text:span><text:span text:style-name="T15"> de Março</text:span><text:span text:style-name="T17">, </text:span><text:span text:style-name="T19">próximo ao nº 3.790, </text:span><text:span text:style-name="T17">no </text:span><text:span text:style-name="T14">B</text:span><text:span text:style-name="T17">airro </text:span><text:span text:style-name="T18">Pátria Nova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21">14 de março</text:span> de 201<text:span text:style-name="T8">7</text:span>.</text:p>
      <text:p text:style-name="P8"/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46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