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1f99bc"/>
    </style:style>
    <style:style style:name="T11" style:family="text">
      <style:text-properties officeooo:rsid="00228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952</text:span>/201<text:span text:style-name="T6">7</text:span></text:p>
      <text:p text:style-name="P11">Conserto de buraco por infiltração no meio-fio na Rua São Carlos, no Bairro Guarani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por infiltração no meio-fio na Rua São Carlos, no Bairro Guarani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14 de Mmarço</text:span> de 201<text:span text:style-name="T5">7</text:span>.</text:p>
      <text:p text:style-name="P8"/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8" meta:character-count="1042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