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c74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0c74f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5e8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ed4d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47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04a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c74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29ed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466d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58ea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03f5b"/>
    </style:style>
    <style:style style:name="T14" style:family="text">
      <style:text-properties officeooo:rsid="0011dc8a"/>
    </style:style>
    <style:style style:name="T15" style:family="text">
      <style:text-properties officeooo:rsid="00143075"/>
    </style:style>
    <style:style style:name="T16" style:family="text">
      <style:text-properties officeooo:rsid="001c305f" style:font-name-asian="Times New Roman" style:font-name-complex="Times New Roman"/>
    </style:style>
    <style:style style:name="T17" style:family="text">
      <style:text-properties officeooo:rsid="003d5e8a" style:font-name-asian="Times New Roman" style:font-name-complex="Times New Roman"/>
    </style:style>
    <style:style style:name="T18" style:family="text">
      <style:text-properties officeooo:rsid="0033047c" style:font-name-asian="Times New Roman" style:font-name-complex="Times New Roman"/>
    </style:style>
    <style:style style:name="T19" style:family="text">
      <style:text-properties officeooo:rsid="00229eda" style:font-name-asian="Times New Roman" style:font-name-complex="Times New Roman"/>
    </style:style>
    <style:style style:name="T20" style:family="text">
      <style:text-properties officeooo:rsid="002466d0" style:font-name-asian="Times New Roman" style:font-name-complex="Times New Roman"/>
    </style:style>
    <style:style style:name="T21" style:family="text">
      <style:text-properties officeooo:rsid="00258ea1" style:font-name-asian="Times New Roman" style:font-name-complex="Times New Roman"/>
    </style:style>
    <style:style style:name="T22" style:family="text">
      <style:text-properties officeooo:rsid="00229eda"/>
    </style:style>
    <style:style style:name="T23" style:family="text">
      <style:text-properties officeooo:rsid="002466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3">953</text:span>/201<text:span text:style-name="T14">7</text:span></text:p>
      <text:p text:style-name="P11"><text:span text:style-name="T17">Des</text:span><text:span text:style-name="T21">e</text:span><text:span text:style-name="T17">ntupimento </text:span><text:span text:style-name="T16">da boca-de-lobo</text:span><text:span text:style-name="T19"> </text:span><text:span text:style-name="T18">na Av</text:span><text:span text:style-name="T20">enida</text:span><text:span text:style-name="T18"> Primeiro de Março, <text:s/>próximo ao número 3.790, no Bairro Pátria Nova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9"><text:span text:style-name="T3">Des</text:span><text:span text:style-name="T10">e</text:span><text:span text:style-name="T3">ntupimento </text:span><text:span text:style-name="T4">da boca-de-lobo </text:span><text:span text:style-name="T5">na Av</text:span><text:span text:style-name="T9">enida</text:span><text:span text:style-name="T5"> Primeiro de Março</text:span><text:span text:style-name="T7">,</text:span><text:span text:style-name="T5"> próximo ao número 3.790, no Bairro Pátria Nova</text:span><text:span text:style-name="T11">, </text:span><text:span text:style-name="T2"><text:s/>a qual encontra-se totalmente obstruída com terra <text:s/>que acumularam-se devido </text:span><text:span text:style-name="T6">à</text:span><text:span text:style-name="T2">s fortes chuvas, resultando em alagamentos, prejudicando o tráfego e causando riscos de acidentes. Ressalta-</text:span><text:span text:style-name="T9">se</text:span><text:span text:style-name="T2"> ainda, que a boca-de-lobo está transbordando e o ma</text:span><text:span text:style-name="T6">u</text:span><text:span text:style-name="T2"> cheiro é constante no local.</text:span></text:p>
      <text:p text:style-name="P8">Novo Hamburgo, <text:span text:style-name="T22">14 de março</text:span> de 201<text:span text:style-name="T13">7</text:span>.</text:p>
      <text:p text:style-name="P8"/>
      <text:p text:style-name="P8"/>
      <text:p text:style-name="P10">Vereador <text:span text:style-name="T1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4T16:53:27.556147575</meta:print-date>
    <meta:document-statistic meta:table-count="0" meta:image-count="1" meta:object-count="0" meta:page-count="1" meta:paragraph-count="14" meta:word-count="182" meta:character-count="1164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.broffice.org/3/user/template/modelo-2012.ott" meta:date="2014-03-06T13:16:53"/>
  </office:meta>
</office:document-meta>
</file>