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c0b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fd9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d848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f787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26d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03f5b"/>
    </style:style>
    <style:style style:name="T11" style:family="text">
      <style:text-properties officeooo:rsid="0011dc8a"/>
    </style:style>
    <style:style style:name="T12" style:family="text">
      <style:text-properties officeooo:rsid="00143075"/>
    </style:style>
    <style:style style:name="T13" style:family="text">
      <style:text-properties officeooo:rsid="002dd475" style:font-name-asian="Times New Roman" style:font-name-complex="Times New Roman"/>
    </style:style>
    <style:style style:name="T14" style:family="text">
      <style:text-properties officeooo:rsid="001bc0b5" style:font-name-asian="Times New Roman" style:font-name-complex="Times New Roman"/>
    </style:style>
    <style:style style:name="T15" style:family="text">
      <style:text-properties officeooo:rsid="001cfd9a" style:font-name-asian="Times New Roman" style:font-name-complex="Times New Roman"/>
    </style:style>
    <style:style style:name="T16" style:family="text">
      <style:text-properties officeooo:rsid="001d848f" style:font-name-asian="Times New Roman" style:font-name-complex="Times New Roman"/>
    </style:style>
    <style:style style:name="T17" style:family="text">
      <style:text-properties officeooo:rsid="001f7872" style:font-name-asian="Times New Roman" style:font-name-complex="Times New Roman"/>
    </style:style>
    <style:style style:name="T18" style:family="text">
      <style:text-properties officeooo:rsid="00203511" style:font-name-asian="Times New Roman" style:font-name-complex="Times New Roman"/>
    </style:style>
    <style:style style:name="T19" style:family="text">
      <style:text-properties officeooo:rsid="00226d21" style:font-name-asian="Times New Roman" style:font-name-complex="Times New Roman"/>
    </style:style>
    <style:style style:name="T20" style:family="text">
      <style:text-properties officeooo:rsid="001c597c"/>
    </style:style>
    <style:style style:name="T21" style:family="text">
      <style:text-properties officeooo:rsid="00226d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1">954</text:span>/201<text:span text:style-name="T11">7</text:span></text:p>
      <text:p text:style-name="P11"><text:span text:style-name="T14">O</text:span><text:span text:style-name="T13">peração tapa-buracos na esquina da </text:span><text:span text:style-name="T15">Av</text:span><text:span text:style-name="T19">enida</text:span><text:span text:style-name="T15"> </text:span><text:span text:style-name="T17">Doutor</text:span><text:span text:style-name="T15"> Maur</text:span><text:span text:style-name="T18">í</text:span><text:span text:style-name="T15">c</text:span><text:span text:style-name="T18">i</text:span><text:span text:style-name="T15">o Cardoso com a Rua Carioca, no Bairro </text:span><text:span text:style-name="T16">Jardim Mauá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<text:span text:style-name="T4">O</text:span><text:span text:style-name="T2">peração tapa-buracos</text:span>, com urgência,<text:span text:style-name="T2"> na esquina da </text:span><text:span text:style-name="T5">Av</text:span><text:span text:style-name="T8">enida</text:span><text:span text:style-name="T5"> </text:span><text:span text:style-name="T7">Doutor </text:span><text:span text:style-name="T5">Maur</text:span><text:span text:style-name="T8">í</text:span><text:span text:style-name="T5">cio Cardoso com a Rua Carioca</text:span><text:span text:style-name="T2">, </text:span><text:span text:style-name="T3">no</text:span><text:span text:style-name="T2"> Bairro </text:span><text:span text:style-name="T6">Jardim Mauá</text:span><text:span text:style-name="T2">, 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20">14 de março</text:span> de 201<text:span text:style-name="T10">7</text:span>.</text:p>
      <text:p text:style-name="P8"/>
      <text:p text:style-name="P8"/>
      <text:p text:style-name="P10">Vereador <text:span text:style-name="T12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4" meta:character-count="1091" meta:non-whitespace-character-count="9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