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f0f64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66c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f0f64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66c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e29ea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f0f64" style:font-size-asian="10.5pt" style:font-weight-asian="normal" style:font-size-complex="12pt" style:font-weight-complex="normal"/>
    </style:style>
    <style:style style:name="T17" style:family="text">
      <style:text-properties officeooo:rsid="001e29ea"/>
    </style:style>
    <style:style style:name="T18" style:family="text">
      <style:text-properties officeooo:rsid="001f0f64"/>
    </style:style>
    <style:style style:name="T19" style:family="text">
      <style:text-properties officeooo:rsid="00226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955</text:span>/<text:span text:style-name="T5">2017</text:span></text:p>
      <text:p text:style-name="P9"><text:span text:style-name="T17">Patrolamento e colocação de brita, com urgência, na Rua da Conquista, a partir do número 500, no Bairro Vila Diehl, Kephas.</text:span> </text:p>
      <text:p text:style-name="P7"><text:span text:style-name="T6">S</text:span><text:span text:style-name="T7">olicita-</text:span><text:span text:style-name="T6">se</text:span><text:span text:style-name="T7">, após os trâmites regimentais, </text:span><text:span text:style-name="T6">que seja enviada</text:span><text:span text:style-name="T7"> cópia da presente proposição ao </text:span><text:span text:style-name="T6">Poder Executivo</text:span><text:span text:style-name="T7">, para que</text:span><text:span text:style-name="T14"> estude a viabilidade </text:span><text:span text:style-name="T15">d</text:span><text:span text:style-name="T16">a execução de p</text:span><text:span text:style-name="T11">atrolamento e colocação de brita, com urgência, na rua da Conquista, a partir do número 500, </text:span><text:span text:style-name="T13">no Bairro </text:span><text:span text:style-name="T11">Vila Diehl, Kephas</text:span><text:span text:style-name="T9">, </text:span><text:span text:style-name="T10">considerando que:</text:span></text:p>
      <text:p text:style-name="P6"><text:span text:style-name="T8">A </text:span><text:span text:style-name="T13">R</text:span><text:span text:style-name="T11">ua da Conquista, </text:span><text:span text:style-name="T12">na </text:span><text:span text:style-name="T11">Vila Diehl,</text:span><text:span text:style-name="T12"> </text:span><text:span text:style-name="T11">a partir do número 500, </text:span><text:span text:style-name="T12">é uma rua sem calçamento e com aclive um pouco acentuado, e com as últimas chuvas a rua está quase intransitável, com algumas valas abertas pela água.</text:span></text:p>
      <text:p text:style-name="P6"><text:span text:style-name="T12">Os moradores solicitam o patrolamento e colocação de brita para melhorar as condições de trafegabilidade, tanto para os veículos como para os transeuntes. Relatam que a atual situação da rua trazem muitos transtornos para os trabalhadores que se deslocam para o trabalho e para as crianças que vão para a escola.</text:span></text:p>
      <text:p text:style-name="P5"><text:span text:style-name="T3">N</text:span><text:span text:style-name="T1">ovo Hamburgo, </text:span><text:span text:style-name="T4">14</text:span><text:span text:style-name="T2"> de </text:span><text:span text:style-name="T4">março</text:span><text:span text:style-name="T2"> </text:span><text:span text:style-name="T1">de 201</text:span><text:span text:style-name="T2">7</text:span><text:span text:style-name="T1">.</text:span></text:p>
      <text:p text:style-name="P8"/>
      <text:p text:style-name="P8"><text:span text:style-name="T18">V</text:span>ereador <text:span text:style-name="T5">Nor Boeno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4T18:00:46.479588708</dc:date>
    <meta:printed-by>Adriana Sachser</meta:printed-by>
    <meta:print-date>2014-10-27T13:53:20</meta:print-date>
    <dc:language>pt-BR</dc:language>
    <meta:editing-cycles>121</meta:editing-cycles>
    <meta:editing-duration>PT9H44M13S</meta:editing-duration>
    <dc:creator>Alvaro Santos</dc:creator>
    <meta:document-statistic meta:table-count="0" meta:image-count="1" meta:object-count="0" meta:page-count="1" meta:paragraph-count="15" meta:word-count="247" meta:character-count="1461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