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Nimbus Roman No9 L" fo:font-size="12pt" fo:language="pt" fo:country="BR" fo:font-weight="bold" officeooo:rsid="002dee12" officeooo:paragraph-rsid="00113471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1524f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24f8" officeooo:paragraph-rsid="001524f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5241f" officeooo:paragraph-rsid="0011347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14d64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f345b" officeooo:paragraph-rsid="0011347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3382e" officeooo:paragraph-rsid="0014d64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Header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113471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14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113471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15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11347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24f8" officeooo:paragraph-rsid="001524f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6b7db" officeooo:paragraph-rsid="0011347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23f74"/>
    </style:style>
    <style:style style:name="T3" style:family="text">
      <style:text-properties officeooo:rsid="0033382e"/>
    </style:style>
    <style:style style:name="T4" style:family="text">
      <style:text-properties officeooo:rsid="0035241f"/>
    </style:style>
    <style:style style:name="T5" style:family="text">
      <style:text-properties officeooo:rsid="0012d9f1"/>
    </style:style>
    <style:style style:name="T6" style:family="text">
      <style:text-properties officeooo:rsid="0014d649"/>
    </style:style>
    <style:style style:name="T7" style:family="text">
      <style:text-properties officeooo:rsid="001524f8"/>
    </style:style>
    <style:style style:name="T8" style:family="text">
      <style:text-properties officeooo:rsid="0016b7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REQUERIMENTO Nº</text:span> <text:span text:style-name="T8">221</text:span>/201<text:span text:style-name="T5">7</text:span></text:p>
      <text:p text:style-name="P3"/>
      <text:p text:style-name="P14"/>
      <text:p text:style-name="P17">Criação de Comissão Especial para acompanhar o processo de regulamentação dos aplicativos para o transporte remunerado individual de pessoas no Município de novo Hamburgo.</text:p>
      <text:p text:style-name="P15"/>
      <text:p text:style-name="P15"/>
      <text:p text:style-name="P15"/>
      <text:p text:style-name="P13"/>
      <text:p text:style-name="P10">O<text:span text:style-name="T7">s</text:span> Vereador<text:span text:style-name="T7">es</text:span> que este subscreve<text:span text:style-name="T7">m</text:span> solicita<text:span text:style-name="T7">m</text:span> à Mesa, após os trâmites regimentais, sirva-se <text:span text:style-name="T3">de criar a Comissão Especial para acompanhar o processo de regulamentação dos aplicativos para o transporte remunerado individual de pessoas no Município de novo Hamburgo.</text:span></text:p>
      <text:p text:style-name="P12">Tal solicitação é motivada pela urgente e necessária resolução sobre a regulamentação de tais transportes, tendo em vista a situação de descontentamento da classe dos taxistas, das agressões e ameaças que existem hoje entre os motoristas do aplicativo e aqueles que possuem concessões públicas, o que coloca em risco a <text:s/>segurança da população.</text:p>
      <text:p text:style-name="P12">Ao propor esta Comissão Especial, entendemos que a essa Casa <text:span text:style-name="T7">L</text:span>egislativa, contribuirá com a busca pela solução dos problemas. </text:p>
      <text:p text:style-name="P9">Por fim destaca-se que a referida Comissão Especial terá como objetivo principal a discussão pública d<text:span text:style-name="T6">o tema</text:span>, bem como a coleta de sugestões para posterior elaboração de <text:span text:style-name="T6">projeto junto ao Poder Executivo.</text:span></text:p>
      <text:p text:style-name="P11"/>
      <text:p text:style-name="P7">Novo Hamburgo, <text:span text:style-name="T6">15</text:span> de <text:span text:style-name="T4">março</text:span> de 201<text:span text:style-name="T6">7. <text:s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15T14:32:12.79326133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244" meta:character-count="1554" meta:non-whitespace-character-count="13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