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1c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1cf1" officeooo:paragraph-rsid="001d1cf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6a147"/>
    </style:style>
    <style:style style:name="T7" style:family="text">
      <style:text-properties officeooo:rsid="001d1cf1"/>
    </style:style>
    <style:style style:name="T8" style:family="text">
      <style:text-properties officeooo:rsid="001f6aa8"/>
    </style:style>
    <style:style style:name="T9" style:family="text">
      <style:text-properties officeooo:rsid="00205c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969</text:span>/201<text:span text:style-name="T5">7</text:span></text:p>
      <text:p text:style-name="P15">Solicita recapeamento asfáltico da Rua Alfredo Marotzki, no Bairro Canudos. 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7">Solicita recapeamento asfáltico da Rua Alfredo Marotzki, no Bairro Canudos. O asfalto desta rua </text:span>encontra-se em mau estado de conservação<text:span text:style-name="T2">, </text:span>o que vem gerando<text:span text:style-name="T2"> inúmeros transtornos à comunidade.</text:span></text:p>
      <text:p text:style-name="P10">Novo Hamburgo, <text:span text:style-name="T7">16 de março </text:span><text:s/>de 201<text:span text:style-name="T4">7</text:span>.</text:p>
      <text:p text:style-name="P10"/>
      <text:p text:style-name="P12">Vereador <text:span text:style-name="T6">Fernando Lourenço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46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