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17ff5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6a0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280b87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7ff5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e46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7ff5c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c6a0d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d38fb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officeooo:rsid="00230d80"/>
    </style:style>
    <style:style style:name="T15" style:family="text">
      <style:text-properties officeooo:rsid="001c6a0d"/>
    </style:style>
    <style:style style:name="T16" style:family="text">
      <style:text-properties officeooo:rsid="001d38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6">1016</text:span>/201<text:span text:style-name="T4">7</text:span></text:p>
      <text:p text:style-name="P10"><text:span text:style-name="T6">O</text:span>peração tapa-buracos na <text:span text:style-name="T16">Rua Roca Sales, próximo à esquina com a Avenida Pedro Adams Filho, no Bairro Rondônia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<text:tab/><text:tab/></text:span><text:span text:style-name="T9">S</text:span><text:span text:style-name="T8">olicita </text:span><text:span text:style-name="T10">o</text:span><text:span text:style-name="T11">peração tapa-buracos na </text:span><text:span text:style-name="T13">R</text:span><text:span text:style-name="T12">ua Roca Sales, próximo à esquina com a </text:span><text:span text:style-name="T13">A</text:span><text:span text:style-name="T12">venida Pedro Adams Filho, no </text:span><text:span text:style-name="T13">B</text:span><text:span text:style-name="T12">airro Rondônia</text:span><text:span text:style-name="T11">. </text:span><text:span text:style-name="T12">No local indicado, existe um buraco de grande proporção causado em decorrência das chuvas. </text:span><text:span text:style-name="T10">São grandes os riscos de acidente devido ao estado danificado da via.</text:span></text:p>
      <text:p text:style-name="P9">Novo Hamburgo, <text:span text:style-name="T15">17 de março</text:span> de 201<text:span text:style-name="T3">7</text:span>.</text:p>
      <text:p text:style-name="P9"/>
      <text:p text:style-name="P9"/>
      <text:p text:style-name="P11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14">a</text:span> autor<text:span text:style-name="T14">a</text:span>.</text:p>
      <text:p text:style-name="P7">/<text:span text:style-name="T1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4" meta:character-count="1074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