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205956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1f2322"/>
    </style:style>
    <style:style style:name="T14" style:family="text">
      <style:text-properties officeooo:rsid="00230224"/>
    </style:style>
    <style:style style:name="T15" style:family="text">
      <style:text-properties officeooo:rsid="00256c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.040</text:span>/201<text:span text:style-name="T5">7</text:span></text:p>
      <text:p text:style-name="P11"><text:span text:style-name="T11">R</text:span>emoção de galhos e entulhos depositados <text:span text:style-name="T12">no entroncamento das Ruas Mossoró e Chavantes, no Bairro Liberdad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galhos e entulhos</text:span> <text:span text:style-name="T7">depositados </text:span><text:span text:style-name="T9">no entroncamento das Ruas Mossoró e Chavantes, no Bairro Liberdade</text:span><text:span text:style-name="T10">,</text:span><text:span text:style-name="T2"> </text:span><text:bookmark text:name="_GoBack"/><text:span text:style-name="T2">existe um depósito de galhos e entulhos que está prejudicando a circulação de pessoas pelo passeio público</text:span></text:p>
      <text:p text:style-name="P8">Novo Hamburgo, <text:span text:style-name="T14">20 de março</text:span> de 201<text:span text:style-name="T4">7</text:span>.</text:p>
      <text:p text:style-name="P8"/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0" meta:character-count="100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