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560d5" style:font-name-complex="Arial"/>
    </style:style>
    <style:style style:name="T11" style:family="text">
      <style:text-properties officeooo:rsid="00245e41"/>
    </style:style>
    <style:style style:name="T12" style:family="text">
      <style:text-properties officeooo:rsid="002560d5"/>
    </style:style>
    <style:style style:name="T13" style:family="text">
      <style:text-properties officeooo:rsid="0026d28c"/>
    </style:style>
    <style:style style:name="T14" style:family="text">
      <style:text-properties officeooo:rsid="0028a168"/>
    </style:style>
    <style:style style:name="T15" style:family="text">
      <style:text-properties officeooo:rsid="002b49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041</text:span>/20<text:span text:style-name="T15">17</text:span></text:p>
      <text:p text:style-name="P11">Conserto de buraco no entroncamento das Ruas Rio Gua<text:span text:style-name="T12">í</text:span>ba e Carlos Muller, no Bairro Liberdade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no entroncamento das Ruas Rio Gua</text:span><text:span text:style-name="T10">í</text:span><text:span text:style-name="T8">ba e Carlos Muller, no Bairro Liberdade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1">20 de março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0" meta:character-count="1060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