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382ef"/>
    </style:style>
    <style:style style:name="T11" style:family="text">
      <style:text-properties officeooo:rsid="00253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042</text:span>/201<text:span text:style-name="T6">7</text:span></text:p>
      <text:p text:style-name="P11">Conserto de buraco da Rua Miranda, próximo ao nº 735, no Bairro Liberdade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a Rua Miranda, próximo ao nº 735, no Bairro Liberdade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0 de março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6" meta:character-count="102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