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f0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19daba"/>
    </style:style>
    <style:style style:name="T12" style:family="text">
      <style:text-properties officeooo:rsid="001d6028"/>
    </style:style>
    <style:style style:name="T13" style:family="text">
      <style:text-properties officeooo:rsid="001fd04a"/>
    </style:style>
    <style:style style:name="T14" style:family="text">
      <style:text-properties officeooo:rsid="00206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043</text:span>/20<text:span text:style-name="T14">17</text:span></text:p>
      <text:p text:style-name="P11"><text:span text:style-name="T8">C</text:span>apina e limpeza junto ao meio-fio <text:span text:style-name="T10">d</text:span>a <text:span text:style-name="T9">Rua Rio Negro, no Bairro Liberdad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Rio Negro, no Bairro Liberdade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20 de março</text:span> 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1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