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e574" style:font-name-complex="Arial"/>
    </style:style>
    <style:style style:name="T11" style:family="text">
      <style:text-properties officeooo:rsid="00241773"/>
    </style:style>
    <style:style style:name="T12" style:family="text">
      <style:text-properties officeooo:rsid="00265e8a"/>
    </style:style>
    <style:style style:name="T13" style:family="text">
      <style:text-properties officeooo:rsid="0027e574"/>
    </style:style>
    <style:style style:name="T14" style:family="text">
      <style:text-properties officeooo:rsid="00294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047</text:span>/201<text:span text:style-name="T14">7</text:span></text:p>
      <text:p text:style-name="P11">Conserto de buraco no entroncamento das Ruas Inglaterra e Equador, Bairro Petrópolis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d</text:span><text:span text:style-name="T10">o</text:span><text:span text:style-name="T8"> entroncamento das Ruas Inglaterra e Equador, no Bairro Petrópolis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1">21 de março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5" meta:character-count="1047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