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41ba0"/>
    </style:style>
    <style:style style:name="T11" style:family="text">
      <style:text-properties officeooo:rsid="00262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048</text:span>/201<text:span text:style-name="T6">7</text:span></text:p>
      <text:p text:style-name="P11">Conserto de buraco da Rua Corumbá, em frente ao nº 312, no Bairro Liberdade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da Rua Corumbá, em frente ao nº 312, no Bairro Liberdade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21 de Março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8" meta:character-count="1026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