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0195a" officeooo:paragraph-rsid="0033e02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195a" officeooo:paragraph-rsid="0030195a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3b0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5c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2610f0"/>
    </style:style>
    <style:style style:name="T9" style:family="text">
      <style:text-properties officeooo:rsid="0030195a"/>
    </style:style>
    <style:style style:name="T10" style:family="text">
      <style:text-properties officeooo:rsid="00333b0e"/>
    </style:style>
    <style:style style:name="T11" style:family="text">
      <style:text-properties officeooo:rsid="00355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1.049</text:span>/201<text:span text:style-name="T7">7</text:span></text:p>
      <text:p text:style-name="P15">Re<text:span text:style-name="T10">composição asfáltica em toda a extensão da Travessa Tramandaí,</text:span> no <text:span text:style-name="T11">B</text:span>airro Boa Saúde.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span text:style-name="T2">Re</text:span><text:span text:style-name="T3">composição asfáltica em toda a extensão da Travessa Tramandaí,</text:span><text:span text:style-name="T2"> no </text:span><text:span text:style-name="T4">B</text:span><text:span text:style-name="T2">airro Boa Saúde, a fim de </text:span><text:span text:style-name="T3">tornar a via apropriada ao tráfego, evitando possíveis prejuízos ao contribuinte.</text:span></text:p>
      <text:p text:style-name="P9">Novo Hamburgo, <text:span text:style-name="T9">21 de março </text:span>de 201<text:span text:style-name="T6">7</text:span>.</text:p>
      <text:p text:style-name="P9"/>
      <text:p text:style-name="P9"/>
      <text:p text:style-name="P10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0T13:48:59.458716063</meta:print-date>
    <meta:document-statistic meta:table-count="0" meta:image-count="1" meta:object-count="0" meta:page-count="1" meta:paragraph-count="14" meta:word-count="151" meta:character-count="938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