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0195a" officeooo:paragraph-rsid="00319646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0195a" officeooo:paragraph-rsid="0030195a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c9c2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1964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233799"/>
    </style:style>
    <style:style style:name="T9" style:family="text">
      <style:text-properties officeooo:rsid="002610f0"/>
    </style:style>
    <style:style style:name="T10" style:family="text">
      <style:text-properties officeooo:rsid="0030195a"/>
    </style:style>
    <style:style style:name="T11" style:family="text">
      <style:text-properties officeooo:rsid="00319646"/>
    </style:style>
    <style:style style:name="T12" style:family="text">
      <style:text-properties officeooo:rsid="003452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2">1.050</text:span>/201<text:span text:style-name="T7">7</text:span></text:p>
      <text:p text:style-name="P15">Recolhimento de <text:span text:style-name="T11">resíduos de poda</text:span> na <text:span text:style-name="T11">Rua Tramandaí, em frente ao nº 147</text:span>, no <text:span text:style-name="T12">B</text:span>airro Boa Saúde.</text:p>
      <text:p text:style-name="P12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1"><text:span text:style-name="T3">R</text:span><text:span text:style-name="T2">ecolhimento de </text:span><text:span text:style-name="T4">resíduos de poda</text:span><text:span text:style-name="T2"> na </text:span><text:span text:style-name="T4">Rua Tramandaí, em frente ao nº 147</text:span><text:span text:style-name="T2">, no bairro Boa Saúde, a fim de liberar o passeio público.</text:span></text:p>
      <text:p text:style-name="P9">Novo Hamburgo, <text:span text:style-name="T10">21 de março </text:span>de 201<text:span text:style-name="T6">7</text:span>.</text:p>
      <text:p text:style-name="P9"/>
      <text:p text:style-name="P10">Vereador <text:span text:style-name="T9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20T13:44:48.052769279</meta:print-date>
    <meta:document-statistic meta:table-count="0" meta:image-count="1" meta:object-count="0" meta:page-count="1" meta:paragraph-count="14" meta:word-count="152" meta:character-count="896" meta:non-whitespace-character-count="7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