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paragraph-rsid="007a36b4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rsid="007a700e" officeooo:paragraph-rsid="007a700e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a36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c198d" officeooo:paragraph-rsid="00776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76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a3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a5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c1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e26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765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a36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765b8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7a36b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03ff2" style:font-size-asian="10.5pt" style:font-weight-asian="normal" style:font-size-complex="12pt" style:font-weight-complex="normal"/>
    </style:style>
    <style:style style:name="T27" style:family="text">
      <style:text-properties officeooo:rsid="007765b8"/>
    </style:style>
    <style:style style:name="T28" style:family="text">
      <style:text-properties officeooo:rsid="007765b8" style:font-name-complex="Times New Roman"/>
    </style:style>
    <style:style style:name="T29" style:family="text">
      <style:text-properties officeooo:rsid="007a36b4" style:font-name-complex="Times New Roman"/>
    </style:style>
    <style:style style:name="T30" style:family="text">
      <style:text-properties officeooo:rsid="007a506f"/>
    </style:style>
    <style:style style:name="T31" style:family="text">
      <style:text-properties officeooo:rsid="007e26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1">239</text:span>/<text:span text:style-name="T20">2017</text:span></text:p>
      <text:p text:style-name="P18"><text:span text:style-name="T6">V</text:span><text:span text:style-name="T3">oto de </text:span><text:span text:style-name="T6">C</text:span><text:span text:style-name="T3">ongratulações </text:span><text:span text:style-name="T13">à</text:span><text:span text:style-name="T9"> União</text:span><text:span text:style-name="T10"> Jovem do Rincão – </text:span><text:span text:style-name="T12">UJR,</text:span><text:span text:style-name="T14"> pela passagem de seus </text:span><text:span text:style-name="T16">36</text:span><text:span text:style-name="T15"> </text:span><text:span text:style-name="T14">anos de fundação. </text:span></text:p>
      <text:p text:style-name="P17">Considerando que <text:span text:style-name="T27">a </text:span><text:span text:style-name="T28">União</text:span><text:span text:style-name="T29"> Jovem do Rincão</text:span><text:span text:style-name="T28">, </text:span><text:span text:style-name="T27">em quatro de abril do ano corrente, completará 36 anos de fundação.</text:span></text:p>
      <text:p text:style-name="P15"><text:span text:style-name="T9">Considerando que União</text:span><text:span text:style-name="T10"> Jovem do Rincão há 36 anos fez o primeiro registro em cartório </text:span><text:span text:style-name="T11">e desde então vem se destacando com sua torcida, disputa e conquista de campeonatos.</text:span></text:p>
      <text:p text:style-name="P16"><text:span text:style-name="T11">C</text:span><text:span text:style-name="T2">onsiderando o trabalho feito com jovens no âmbito educacional e s</text:span><text:span text:style-name="T12">o</text:span><text:span text:style-name="T2">cia</text:span><text:span text:style-name="T12">l</text:span><text:span text:style-name="T2">, através do projeto social Futsal Social que hoje é modelo socioesportivo no estado e no país.</text:span></text:p>
      <text:p text:style-name="P15"><text:span text:style-name="T19">Dessa forma, requer-se que s</text:span><text:span text:style-name="T17">eja consignado em Ata Voto de Congratulações </text:span><text:span text:style-name="T18">a </text:span><text:span text:style-name="T9">União</text:span><text:span text:style-name="T10"> Jovem do Rincão</text:span><text:span text:style-name="T5"> </text:span><text:span text:style-name="T14">pela passagem de seus </text:span><text:span text:style-name="T16">36</text:span><text:span text:style-name="T15"> </text:span><text:span text:style-name="T14">anos de fundação, </text:span><text:span text:style-name="T6">e </text:span><text:span text:style-name="T8">s</text:span><text:span text:style-name="T7">eja oficiado </text:span><text:span text:style-name="T6">a</text:span><text:span text:style-name="T7">o homenageado, com as congratulações em nome desta Casa Legislativa.</text:span></text:p>
      <text:p text:style-name="P14"/>
      <text:p text:style-name="P14"><text:span text:style-name="T21">Novo Hamburgo, </text:span><text:span text:style-name="T25">2</text:span><text:span text:style-name="T26">1</text:span><text:span text:style-name="T22"> de </text:span><text:span text:style-name="T24">março</text:span><text:span text:style-name="T22"> de 201</text:span><text:span text:style-name="T23">7</text:span><text:span text:style-name="T22">.</text:span></text:p>
      <text:p text:style-name="P11"/>
      <text:p text:style-name="P12"/>
      <text:p text:style-name="P12">Vereador <text:span text:style-name="T27">Felipe Kuhn Braun</text:span></text:p>
      <text:p text:style-name="P11"/>
      <text:p text:style-name="P13"/>
      <text:p text:style-name="P3"/>
      <text:p text:style-name="P20"/>
      <text:p text:style-name="P3"/>
      <text:p text:style-name="P3"/>
      <text:p text:style-name="P3"/>
      <text:p text:style-name="P3"/>
      <text:p text:style-name="P4"/>
      <text:p text:style-name="P4"/>
      <text:p text:style-name="P22">Obs.: Redação conforme o original do autor.</text:p>
      <text:p text:style-name="P22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3T10:33:04.9813247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9" meta:character-count="1287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