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ad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ad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368" officeooo:paragraph-rsid="001cf3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cf3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ad0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0bb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a147"/>
    </style:style>
    <style:style style:name="T9" style:family="text">
      <style:text-properties officeooo:rsid="001dad01"/>
    </style:style>
    <style:style style:name="T10" style:family="text">
      <style:text-properties officeooo:rsid="0020bb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10">º 1.055</text:span>/201<text:span text:style-name="T7">7</text:span></text:p>
      <text:p text:style-name="P16"><text:span text:style-name="T10">Operação</text:span> tapa-buraco<text:span text:style-name="T10">s</text:span> na Rua Engenheiro Jorge Schury, nº 279, quase esquina com <text:span text:style-name="T10">a </text:span>Rua Anchieta, <text:span text:style-name="T10">no </text:span>Bairro São José.</text:p>
      <text:p text:style-name="P14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4">Operação</text:span><text:span text:style-name="T2"> tapa-buraco</text:span><text:span text:style-name="T4">s</text:span><text:span text:style-name="T2"> na Rua Engenheiro Jorge Schury, nº 279, quase esquina com </text:span><text:span text:style-name="T4">a</text:span><text:span text:style-name="T2"> Rua Anchieta, </text:span><text:span text:style-name="T4">no </text:span><text:span text:style-name="T2">Bairro São José. </text:span><text:span text:style-name="T3">Este buraco está quase no cruzamento desta rua e não tem como desviar.</text:span></text:p>
      <text:p text:style-name="P8">Novo Hamburgo, <text:span text:style-name="T9">21 de março </text:span>de 201<text:span text:style-name="T6">7</text:span>.</text:p>
      <text:p text:style-name="P8"/>
      <text:p text:style-name="P10">Vereador <text:span text:style-name="T8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2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