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de76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e766" officeooo:paragraph-rsid="001de76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de766" officeooo:paragraph-rsid="001de7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de766"/>
    </style:style>
    <style:style style:name="T7" style:family="text">
      <style:text-properties officeooo:rsid="00203c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1.057</text:span>/201<text:span text:style-name="T4">7</text:span></text:p>
      <text:p text:style-name="P12"><text:span text:style-name="T7">R</text:span>etirada de lixo, <text:span text:style-name="T7">com urgência,</text:span> na extensão da Rua Jacob Gerhardt, <text:span text:style-name="T7">no </text:span>Bairro Vila Diehl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7">R</text:span>etirada de lixo, <text:span text:style-name="T7">com urgência,</text:span> na extensão da Rua Jacob Gerhardt, <text:span text:style-name="T7">no </text:span>Bairro Vila Diehl. Os moradores reclamam que devido à quantidade de lixo depositada na rua, existe proliferação de bichos <text:span text:style-name="T7">e</text:span> insetos, além de muito ma<text:span text:style-name="T7">u</text:span> cheiro.</text:p>
      <text:p text:style-name="P8">Novo Hamburgo, <text:span text:style-name="T6">21 de março</text:span> de 201<text:span text:style-name="T3">7</text:span>.</text:p>
      <text:p text:style-name="P8"/>
      <text:p text:style-name="P9">Vereador <text:span text:style-name="T5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4" meta:character-count="997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